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nsolas-Italic" svg:font-family="Consolas-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style:font-size-complex="12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Consolas-Italic" style:font-name-asian="Consolas-Italic" style:font-name-complex="Consolas-Italic" fo:font-style="italic" style:font-style-asian="italic" style:font-style-complex="italic" fo:color="#818181" style:letter-kerning="false" fo:font-size="11pt" style:font-size-asian="11pt"/>
    </style:style>
    <style:style style:name="T5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/>
    </style:style>
    <style:style style:name="T6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/>
    </style:style>
    <style:style style:name="T7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/>
    </style:style>
    <style:style style:name="P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P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P1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P1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P1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P1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P1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P1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P1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P1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P1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P1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Consolas-Italic" style:font-name-asian="Consolas-Italic" style:font-name-complex="Consolas-Italic" fo:font-style="italic" style:font-style-asian="italic" style:font-style-complex="italic" fo:color="#818181" style:letter-kerning="false" fo:font-size="11pt" style:font-size-asian="11pt"/>
    </style:style>
    <style:style style:name="T22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/>
    </style:style>
    <style:style style:name="T23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/>
    </style:style>
    <style:style style:name="T24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/>
    </style:style>
    <style:style style:name="P2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P2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11pt" style:font-size-asian="11pt"/>
    </style:style>
    <style:style style:name="T27" style:parent-style-name="預設段落字型" style:family="text">
      <style:text-properties style:font-name="Consolas-Italic" style:font-name-asian="Consolas-Italic" style:font-name-complex="Consolas-Italic" fo:font-style="italic" style:font-style-asian="italic" style:font-style-complex="italic" fo:color="#818181" style:letter-kerning="false" fo:font-size="11pt" style:font-size-asian="11pt"/>
    </style:style>
    <style:style style:name="T28" style:parent-style-name="預設段落字型" style:family="text">
      <style:text-properties style:font-name="細明體" style:font-name-asian="細明體" style:font-name-complex="細明體" fo:color="#000000" style:letter-kerning="false" fo:font-size="11pt" style:font-size-asian="11pt"/>
    </style:style>
  </office:automatic-styles>
  <office:body>
    <office:text text:use-soft-page-breaks="true">
      <text:p text:style-name="P1">容器標示</text:p>
      <text:p text:style-name="內文">法規名稱：毒性及關注化學物質標示與安全資料表管理辦法</text:p>
      <text:p text:style-name="P2">第<text:s/>3<text:s/>條</text:p>
      <text:p text:style-name="P3"><text:span text:style-name="T4">1<text:s/></text:span><text:span text:style-name="T5">毒性及關注化學物質之容器、包裝，應符合中華民國國家標準</text:span><text:span text:style-name="T6">CNS 15030</text:span><text:span text:style-name="T7">所定分類、標示</text:span></text:p>
      <text:p text:style-name="P8">要項，並依附表格式明顯標示下列事項：</text:p>
      <text:p text:style-name="P9">一、危害圖式：直立四十五度角之白底紅色粗框正方形，內為黑色象徵符號，大小以能</text:p>
      <text:p text:style-name="P10">辨識清楚為度。</text:p>
      <text:p text:style-name="P11">二、內容：</text:p>
      <text:p text:style-name="P12">（一）名稱。</text:p>
      <text:p text:style-name="P13">（二）危害成分：所含毒性及關注化學物質達管制濃度以上之成分，應以中央主管機關</text:p>
      <text:p text:style-name="P14">公告之名稱（中英文）及化學文摘社登記號碼標示，並加註毒性化學物質或關注</text:p>
      <text:p text:style-name="P15">化學物質字樣及所含該物質重量百分比。</text:p>
      <text:p text:style-name="P16">（三）警示語。</text:p>
      <text:p text:style-name="P17">（四）危害警告訊息。</text:p>
      <text:p text:style-name="P18">（五）危害防範措施。</text:p>
      <text:p text:style-name="P19">（六）製造者、輸入者或供應者名稱、地址及電話。</text:p>
      <text:p text:style-name="P20"><text:span text:style-name="T21">2<text:s/></text:span><text:span text:style-name="T22">毒性及關注化學物質因其物質危害特性未能依中華民國國家標準</text:span><text:span text:style-name="T23">CNS 15030</text:span><text:span text:style-name="T24">所定之分類、</text:span></text:p>
      <text:p text:style-name="P25">標示要項規定標示者，得僅標示名稱、危害成分及製造者、輸入者或供應者名稱、地址</text:p>
      <text:p text:style-name="P26">及電話。</text:p>
      <text:p text:style-name="內文"><text:span text:style-name="T27">3<text:s/></text:span><text:span text:style-name="T28">第一項容器、包裝容積在一百毫升以下者，得僅標示名稱、危害圖式及警示語。</text:span></text:p>
      <text:p text:style-name="內文">4<text:s/>毒性及關注化學物質之容器、包裝除依前三項規定標示外，並應依列管毒性化學物質及</text:p>
      <text:p text:style-name="內文">其運作管理事項、列管關注化學物質及其運作管理事項規定標示警語或補充訊息。</text:p>
      <text:p text:style-name="內文">第<text:s/>4<text:s/>條</text:p>
      <text:p text:style-name="內文">1<text:s/>容器、包裝標示尺寸應符合下列規定：</text:p>
      <text:p text:style-name="內文">一、容積未超過三公升者，不得小於五十二毫米乘以七十四毫米。</text:p>
      <text:p text:style-name="內文">二、容積超過三公升而未超過五十公升者，不得小於七十四毫米乘以一百零五毫米。</text:p>
      <text:p text:style-name="內文">三、容積超過五十公升而未超過五百公升者，不得小於一百零五毫米乘以一百<text:soft-page-break/>四十八毫</text:p>
      <text:p text:style-name="內文">米。</text:p>
      <text:p text:style-name="內文">四、容積超過五百公升者，不得小於一百四十八毫米乘以二百一十毫米。</text:p>
      <text:p text:style-name="內文">2<text:s/>毒性及關注化學物質之容器、包裝，因面積、外型或材質等特殊因素，致依前條規定標</text:p>
      <text:p text:style-name="內文">示顯有困難者，得使用折疊式標籤、懸掛式標籤或外包裝標示等顯著方式代之，並附於</text:p>
      <text:p text:style-name="內文">容器、包裝上，標示尺寸不受前項規定之限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nsolas-Italic" svg:font-family="Consolas-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0-25T07:28:00Z</meta:creation-date>
    <dc:date>2023-10-25T07:28:00Z</dc:date>
    <meta:template xlink:href="Normal" xlink:type="simple"/>
    <meta:editing-cycles>2</meta:editing-cycles>
    <meta:editing-duration>PT180S</meta:editing-duration>
    <meta:document-statistic meta:page-count="2" meta:paragraph-count="1" meta:word-count="117" meta:character-count="787" meta:row-count="5" meta:non-whitespace-character-count="671"/>
  </office:meta>
</office:document-meta>
</file>