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1.8784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25in"/>
    </style:style>
    <style:style style:name="Table3" style:family="table">
      <style:table-properties style:width="6.75in" fo:margin-left="0.075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6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 fo:margin-left="0.2569in" fo:text-indent="-0.2569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left="0.2569in" fo:text-indent="-0.2569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8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臺灣師範大學化學系逕修讀博士班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<text:s text:c="4"/>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 text:c="4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指導教授(碩)</text:p>
            <text:p text:style-name="P34">或<text:s/><text:s text:c="2"/>導<text:s/>師(學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資格</text:p>
          </table:table-cell>
          <table:table-cell table:style-name="TableCell40" table:number-columns-spanned="3">
            <text:p text:style-name="P41">1.<text:s/>本校學士學位應屆畢業生（含成績優異提前畢業學生）或修讀碩士學位學生。</text:p>
            <text:p text:style-name="P42">2.<text:s/>修業其間成績優異，並具有研究潛力者。學士學位應屆畢業生學業總成績名次列該屆20%以內。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時間</text:p>
          </table:table-cell>
          <table:table-cell table:style-name="TableCell46" table:number-columns-spanned="3">
            <text:p text:style-name="P47">109年9月28日(一)至109年10月16日(五)止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檢附資料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大學(含)以上歷年成績單正本1份。</text:p>
              </text:list-item>
              <text:list-item>
                <text:p text:style-name="P53">研究報告或發表之論文1份。</text:p>
              </text:list-item>
              <text:list-item>
                <text:p text:style-name="P54">助理教授以上推薦函2封。</text:p>
              </text:list-item>
              <text:list-item>
                <text:p text:style-name="P55">學士班該屆成績前20%<text:s/>之名次證明書。（碩士班無需繳交）</text:p>
              </text:list-item>
              <text:list-item>
                <text:p text:style-name="P56"><text:span text:style-name="T57">其他有利審查之相關資料</text:span><text:span text:style-name="T58">1</text:span><text:span text:style-name="T59">份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化學系轉系申請表</dc:title>
    <meta:initial-creator>Administrator</meta:initial-creator>
    <dc:creator>臺師大化學系-林彥慧</dc:creator>
    <meta:creation-date>2020-09-21T08:18:00Z</meta:creation-date>
    <dc:date>2020-09-21T08:18:00Z</dc:date>
    <meta:print-date>2008-03-05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