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3042in" style:font-size-asian="1.63042in" style:font-size-complex="1.63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3042in" style:font-size-asian="1.63042in" style:font-size-complex="1.63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2.28264in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3042in" style:font-size-asian="1.63042in" style:font-size-complex="1.63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0875in" style:font-size-asian="1.60875in" style:font-size-complex="1.6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2.73472in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draw:stroke="none"/>
    </style:style>
    <style:style style:family="text" style:name="a8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(P)" style:font-family-asian="華康新特明體(P)" style:font-family-generic="roman" style:font-family-generic-asian="roman" style:font-pitch="variable" style:font-pitch-asian="variable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(P)" style:font-family-asian="華康新特明體(P)" style:font-family-generic="roman" style:font-family-generic-asian="roman" style:font-pitch="variable" style:font-pitch-asian="variable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justify" fo:text-align-last="start" style:tab-stop-distance="1.5in" fo:margin-left="0in" fo:margin-right="0in" fo:text-indent="0in" fo:margin-top="0.17014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(P)" style:font-family-asian="華康新特明體(P)" style:font-family-generic="roman" style:font-family-generic-asian="roman" style:font-pitch="variable" style:font-pitch-asian="variable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3042in" style:font-size-asian="1.63042in" style:font-size-complex="1.63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3.29444in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3042in" style:font-size-asian="1.63042in" style:font-size-complex="1.63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3042in" style:font-size-asian="1.63042in" style:font-size-complex="1.63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3042in" style:font-size-asian="1.63042in" style:font-size-complex="1.63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3042in" style:font-size-asian="1.63042in" style:font-size-complex="1.63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2.28264in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f1f1f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1" style:parent-style-name="Graphics">
      <style:graphic-properties draw:fill="none" fo:clip="rect(9.06411in, 4.28987in, 8.31025in, 4.28987in)" draw:stroke="none" draw:image-opacity="100%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8%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fo:clip="rect(1.13574in, 3.68051in, 2.93011in, 3.10368in)" draw:stroke="none" draw:image-opacity="100%" style:mirror="horizontal"/>
    </style:style>
    <style:style style:family="graphic" style:name="a846" style:parent-style-name="Graphics">
      <style:graphic-properties draw:fill="none" fo:clip="rect(0in, 0in, 0in, 0in)" draw:stroke="none"/>
    </style:style>
    <style:style style:family="text" style:name="a8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3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bitmap" draw:fill-image-name="a76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justify" fo:text-align-last="start" style:tab-stop-distance="1.5in" fo:margin-left="0in" fo:margin-right="0in" fo:text-indent="0in" fo:margin-top="0.17014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(P)" style:font-family-asian="華康新特明體(P)" style:font-family-generic="roman" style:font-family-generic-asian="roman" style:font-pitch="variable" style:font-pitch-asian="variable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(P)" style:font-family-asian="華康新特明體(P)" style:font-family-generic="roman" style:font-family-generic-asian="roman" style:font-pitch="variable" style:font-pitch-asian="variable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1.5in" fo:margin-left="0in" fo:margin-right="0in" fo:text-indent="0in" fo:margin-top="0.17014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8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bitmap" draw:fill-image-name="a79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0875in" style:font-size-asian="1.60875in" style:font-size-complex="1.6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2.73472in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0875in" style:font-size-asian="1.60875in" style:font-size-complex="1.6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solid" draw:fill-color="#8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0875in" style:font-size-asian="1.60875in" style:font-size-complex="1.6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1111in" style:font-size-asian="1.61111in" style:font-size-complex="1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708in" style:font-size-asian="0.77708in" style:font-size-complex="0.7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0875in" style:font-size-asian="1.60875in" style:font-size-complex="1.6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0.36528in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0875in" style:font-size-asian="1.60875in" style:font-size-complex="1.6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916in" fo:padding-bottom="0.05916in" fo:padding-left="0.05916in" fo:padding-right="0.059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0875in" style:font-size-asian="1.60875in" style:font-size-complex="1.6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2in" style:font-size-asian="2in" style:font-size-complex="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0875in" style:font-size-asian="1.60875in" style:font-size-complex="1.6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0875in" style:font-size-asian="1.60875in" style:font-size-complex="1.6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3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宋体-粗体 Bold" style:font-family-asian="思源宋体-粗体 Bold" style:font-family-complex="思源宋体-粗体 Bold" fo:font-size="1.61111in" style:font-size-asian="1.61111in" style:font-size-complex="1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8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8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708in" style:font-size-asian="0.77708in" style:font-size-complex="0.7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0.36528in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916in" fo:padding-bottom="0.05916in" fo:padding-left="0.05916in" fo:padding-right="0.059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7" draw:style-name="a765" draw:master-page-name="Master1-Layout7-blank-空白" presentation:presentation-page-layout-name="Master1-PPL7" draw:id="Slide-272">
        <draw:custom-shape svg:x="-0in" svg:y="0.01582in" svg:width="41.44271in" svg:height="11.96658in" draw:id="id69" draw:style-name="a769" draw:name="Freeform 2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12192000 3520440" draw:enhanced-path="M 0 0 L 12192000 0 12192000 3520440 0 352044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92000"/>
            <draw:equation draw:name="f7" draw:formula="?f4 / 352044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9.11968in" svg:y="1.5843in" svg:width="8.84258in" svg:height="8.84258in" draw:id="id70" draw:style-name="a772" draw:name="Freeform 5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812800 812800" draw:enhanced-path="M 406400 0 C 181951 0 0 181951 0 406400 0 630849 181951 812800 406400 812800 630849 812800 812800 630849 812800 406400 812800 181951 630849 0 4064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2800"/>
            <draw:equation draw:name="f7" draw:formula="?f4 / 812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1" draw:style-name="a775" draw:name="TextBox 6" svg:x="29.94867in" svg:y="2.20604in" svg:width="7.18459in" svg:height="7.39184in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72" draw:style-name="a787" draw:name="TextBox 9" svg:x="4.6635in" svg:y="2.21702in" svg:width="23.10548in" svg:height="7.77134in">
          <draw:text-box>
            <text:p text:style-name="a778" text:class-names="" text:cond-style-name=""><text:span text:style-name="a776" text:class-names="">恭賀</text:span><text:span text:style-name="a777" text:class-names=""/></text:p>
            <text:p text:style-name="a781" text:class-names="" text:cond-style-name=""><text:span text:style-name="a779" text:class-names="">本系ＯＯＯ</text:span><text:span text:style-name="a780" text:class-names=""/></text:p>
            <text:p text:style-name="a786" text:class-names="" text:cond-style-name=""><text:span text:style-name="a782" text:class-names="">榮任</text:span><text:span text:style-name="a783" text:class-names="">　</text:span><text:span text:style-name="a784" text:class-names="">ＯＯＯ</text:span><text:span text:style-name="a785" text:class-names=""/></text:p>
          </draw:text-box>
          <svg:title/>
          <svg:desc/>
        </draw:frame>
      </draw:page>
      <draw:page draw:name="Slide2" draw:style-name="a788" draw:master-page-name="Master1-Layout7-blank-空白" presentation:presentation-page-layout-name="Master1-PPL7" draw:id="Slide-257">
        <draw:custom-shape svg:x="-0in" svg:y="0.01582in" svg:width="41.44271in" svg:height="11.96658in" draw:id="id73" draw:style-name="a792" draw:name="Freeform 2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12192000 3520440" draw:enhanced-path="M 0 0 L 12192000 0 12192000 3520440 0 352044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92000"/>
            <draw:equation draw:name="f7" draw:formula="?f4 / 352044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9.26892in" svg:y="1.21065in" svg:width="9.56829in" svg:height="9.56829in" draw:id="id74" draw:style-name="a795" draw:name="Freeform 5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812800 812800" draw:enhanced-path="M 406400 0 C 181951 0 0 181951 0 406400 0 630849 181951 812800 406400 812800 630849 812800 812800 630849 812800 406400 812800 181951 630849 0 4064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2800"/>
            <draw:equation draw:name="f7" draw:formula="?f4 / 812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5" draw:style-name="a798" draw:name="TextBox 6" svg:x="30.16594in" svg:y="1.88342in" svg:width="7.77424in" svg:height="7.99849in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76" draw:style-name="a812" draw:name="TextBox 9" svg:x="3.56889in" svg:y="2.80074in" svg:width="25.70002in" svg:height="5.25183in">
          <draw:text-box>
            <text:p text:style-name="a801" text:class-names="" text:cond-style-name=""><text:span text:style-name="a799" text:class-names="">恭賀</text:span><text:span text:style-name="a800" text:class-names=""/></text:p>
            <text:p text:style-name="a811" text:class-names="" text:cond-style-name=""><text:span text:style-name="a802" text:class-names="">本系</text:span><text:span text:style-name="a803" text:class-names="">　</text:span><text:span text:style-name="a804" text:class-names="">ＯＯＯ</text:span><text:span text:style-name="a805" text:class-names="">教授</text:span><text:span text:style-name="a806" text:class-names="">　</text:span><text:span text:style-name="a807" text:class-names="">榮任</text:span><text:span text:style-name="a808" text:class-names="">　</text:span><text:span text:style-name="a809" text:class-names="">ＯＯＯ</text:span><text:span text:style-name="a810" text:class-names=""/></text:p>
          </draw:text-box>
          <svg:title/>
          <svg:desc/>
        </draw:frame>
      </draw:page>
      <draw:page draw:name="Slide5" draw:style-name="a813" draw:master-page-name="Master1-Layout1-title-標題投影片" presentation:presentation-page-layout-name="Master1-PPL1" draw:id="Slide-260">
        <draw:frame draw:id="id77" draw:style-name="a814" draw:name="圖片 8" svg:x="-0in" svg:y="0.00107in" svg:width="41.44271in" svg:height="11.98745in" style:rel-width="scale" style:rel-height="scale">
          <draw:image xlink:href="media/image1.png" xlink:type="simple" xlink:show="embed" xlink:actuate="onLoad"/>
          <svg:title/>
          <svg:desc/>
        </draw:frame>
        <draw:frame draw:id="id78" draw:style-name="a826" draw:name="文字方塊 10" svg:x="12.37531in" svg:y="1.76259in" svg:width="24.92224in" svg:height="8.04447in">
          <draw:text-box>
            <text:p text:style-name="a817" text:class-names="" text:cond-style-name=""><text:span text:style-name="a815" text:class-names="">恭賀！</text:span><text:span text:style-name="a816" text:class-names=""/></text:p>
            <text:p text:style-name="a821" text:class-names="" text:cond-style-name=""><text:span text:style-name="a818" text:class-names="">本系</text:span><text:span text:style-name="a819" text:class-names="">ＯＯＯ</text:span><text:span text:style-name="a820" text:class-names=""/></text:p>
            <text:p text:style-name="a825" text:class-names="" text:cond-style-name=""><text:span text:style-name="a822" text:class-names="">榮任</text:span><text:span text:style-name="a823" text:class-names="">ＯＯＯ</text:span><text:span text:style-name="a824" text:class-names=""/></text:p>
          </draw:text-box>
          <svg:title/>
          <svg:desc/>
        </draw:frame>
        <draw:custom-shape svg:x="4.05531in" svg:y="1.11684in" svg:width="7.02362in" svg:height="9.75591in" draw:id="id79" draw:style-name="a829" draw:name="橢圓 2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836">
          <draw:page-thumbnail draw:page-number="3" svg:x="-2.0816in" svg:y="1.25in" svg:width="11.6632in" svg:height="3.375in" presentation:class="page" draw:id="id80" presentation:style-name="a830" draw:name="投影片影像版面配置區 1">
            <svg:title/>
            <svg:desc/>
          </draw:page-thumbnail>
          <draw:frame draw:id="id81" presentation:style-name="a83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82" draw:style-name="a835" draw:name="投影片編號版面配置區 3" svg:x="4.24826in" svg:y="9.49826in" svg:width="3.25in" svg:height="0.50174in">
            <draw:text-box>
              <text:p text:style-name="a834" text:class-names="" text:cond-style-name=""><text:span text:style-name="a832" text:class-names=""><text:page-number style:num-format="1" text:fixed="false">3</text:page-number></text:span><text:span text:style-name="a833" text:class-names=""/></text:p>
            </draw:text-box>
            <svg:title/>
            <svg:desc/>
          </draw:frame>
        </presentation:notes>
      </draw:page>
      <draw:page draw:name="Slide6" draw:style-name="a837" draw:master-page-name="Master1-Layout2-obj-標題及內容" presentation:presentation-page-layout-name="Master1-PPL2" draw:id="Slide-261">
        <draw:custom-shape svg:x="-0.04834in" svg:y="0.00005in" svg:width="41.40234in" svg:height="11.97077in" draw:id="id83" draw:style-name="a840" draw:name="矩形 4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841" draw:name="图片 11" svg:x="0in" svg:y="0.00004in" svg:width="41.34602in" svg:height="11.97076in" style:rel-width="scale" style:rel-height="scale">
          <draw:image xlink:href="media/image2.png" xlink:type="simple" xlink:show="embed" xlink:actuate="onLoad"/>
          <svg:title/>
          <svg:desc/>
        </draw:frame>
        <draw:custom-shape svg:x="-0.04834in" svg:y="0.00003in" svg:width="41.40234in" svg:height="11.97076in" draw:id="id85" draw:style-name="a844" draw:name="矩形 12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45" draw:name="圖片 14" svg:x="-0.05982in" svg:y="0.0007in" svg:width="41.56234in" svg:height="12.00787in" style:rel-width="scale" style:rel-height="scale">
          <draw:image xlink:href="media/image3.png" xlink:type="simple" xlink:show="embed" xlink:actuate="onLoad"/>
          <svg:title/>
          <svg:desc/>
        </draw:frame>
        <draw:frame draw:id="id87" draw:style-name="a846" draw:name="Picture 2" svg:x="3.92876in" svg:y="1.10687in" svg:width="7.02509in" svg:height="9.75707in" style:rel-width="scale" style:rel-height="scale">
          <draw:image xlink:href="media/image4.jpeg" xlink:type="simple" xlink:show="embed" xlink:actuate="onLoad"/>
          <svg:title/>
          <svg:desc>圖片6</svg:desc>
        </draw:frame>
        <draw:frame draw:id="id88" draw:style-name="a852" draw:name="文字方塊 16" svg:x="12.43796in" svg:y="1.77223in" svg:width="25.86144in" svg:height="6.09709in">
          <draw:text-box>
            <text:p text:style-name="a849" text:class-names="" text:cond-style-name=""><text:span text:style-name="a847" text:class-names="">恭賀本系</text:span><text:span text:style-name="a848" text:class-names=""/></text:p>
            <text:p text:style-name="a851" text:class-names="" text:cond-style-name=""><text:span text:style-name="a850" text:class-names="">ＯＯＯ教授 榮任ＯＯＯ</text:span></text:p>
          </draw:text-box>
          <svg:title/>
          <svg:desc/>
        </draw:frame>
        <draw:custom-shape svg:x="4.05531in" svg:y="1.11684in" svg:width="7.02362in" svg:height="9.75591in" draw:id="id89" draw:style-name="a855" draw:name="橢圓 1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5.18034in" svg:y="1.96219in" svg:width="31.08203in" svg:height="4.17415in"/>
      <presentation:placeholder presentation:object="subtitle" svg:x="5.18034in" svg:y="6.29731in" svg:width="31.08203in" svg:height="2.89471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2" style:display-name="標題及內容">
      <presentation:placeholder presentation:object="title" svg:x="2.84919in" svg:y="0.63834in" svg:width="35.74434in" svg:height="2.31743in"/>
      <presentation:placeholder presentation:object="object" svg:x="2.84919in" svg:y="3.19167in" svg:width="35.74434in" svg:height="7.60728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3" style:display-name="章節標題">
      <presentation:placeholder presentation:object="title" svg:x="2.8276in" svg:y="2.98907in" svg:width="35.74434in" svg:height="4.98733in"/>
      <presentation:placeholder presentation:object="outline" svg:x="2.8276in" svg:y="8.02359in" svg:width="35.74434in" svg:height="2.62272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4" style:display-name="兩個內容">
      <presentation:placeholder presentation:object="title" svg:x="2.84919in" svg:y="0.63834in" svg:width="35.74434in" svg:height="2.31743in"/>
      <presentation:placeholder presentation:object="object" svg:x="2.84919in" svg:y="3.19167in" svg:width="17.61315in" svg:height="7.60728in"/>
      <presentation:placeholder presentation:object="object" svg:x="20.98037in" svg:y="3.19167in" svg:width="17.61315in" svg:height="7.60728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5" style:display-name="比較">
      <presentation:placeholder presentation:object="title" svg:x="2.85458in" svg:y="0.63834in" svg:width="35.74434in" svg:height="2.31743in"/>
      <presentation:placeholder presentation:object="outline" svg:x="2.85459in" svg:y="2.93911in" svg:width="17.53221in" svg:height="1.44041in"/>
      <presentation:placeholder presentation:object="object" svg:x="2.85459in" svg:y="4.37953in" svg:width="17.53221in" svg:height="6.44163in"/>
      <presentation:placeholder presentation:object="outline" svg:x="20.98037in" svg:y="2.93911in" svg:width="17.61855in" svg:height="1.44041in"/>
      <presentation:placeholder presentation:object="object" svg:x="20.98037in" svg:y="4.37953in" svg:width="17.61855in" svg:height="6.44163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6" style:display-name="只有標題">
      <presentation:placeholder presentation:object="title" svg:x="2.84919in" svg:y="0.63834in" svg:width="35.74434in" svg:height="2.31743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7" style:display-name="空白"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8" style:display-name="含輔助字幕的內容">
      <presentation:placeholder presentation:object="title" svg:x="2.85459in" svg:y="0.79931in" svg:width="13.36635in" svg:height="2.79757in"/>
      <presentation:placeholder presentation:object="object" svg:x="17.61855in" svg:y="1.72628in" svg:width="20.98037in" svg:height="8.52038in"/>
      <presentation:placeholder presentation:object="outline" svg:x="2.85459in" svg:y="3.59687in" svg:width="13.36635in" svg:height="6.66366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9" style:display-name="含輔助字幕的圖片">
      <presentation:placeholder presentation:object="title" svg:x="2.85459in" svg:y="0.79931in" svg:width="13.36635in" svg:height="2.79757in"/>
      <presentation:placeholder presentation:object="graphic" svg:x="17.61855in" svg:y="1.72628in" svg:width="20.98037in" svg:height="8.52038in"/>
      <presentation:placeholder presentation:object="outline" svg:x="2.85459in" svg:y="3.59687in" svg:width="13.36635in" svg:height="6.66366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10" style:display-name="標題及直排文字">
      <presentation:placeholder presentation:object="title" svg:x="2.84919in" svg:y="0.63834in" svg:width="35.74434in" svg:height="2.31743in"/>
      <presentation:placeholder presentation:object="outline" svg:x="2.84919in" svg:y="3.19167in" svg:width="35.74434in" svg:height="7.60728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presentation-page-layout style:name="Master1-PPL11" style:display-name="直排標題及文字">
      <presentation:placeholder presentation:object="title" svg:x="29.65744in" svg:y="0.63833in" svg:width="8.93608in" svg:height="10.16062in"/>
      <presentation:placeholder presentation:object="outline" svg:x="2.84919in" svg:y="0.63833in" svg:width="26.29022in" svg:height="10.16062in"/>
      <presentation:placeholder presentation:object="date-time" svg:x="2.84919in" svg:y="11.11257in" svg:width="9.32461in" svg:height="0.63833in"/>
      <presentation:placeholder presentation:object="footer" svg:x="13.7279in" svg:y="11.11257in" svg:width="13.98691in" svg:height="0.63833in"/>
      <presentation:placeholder presentation:object="page-number" svg:x="29.26891in" svg:y="11.11257in" svg:width="9.32461in" svg:height="0.6383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768" xlink:href="media/image5.png" xlink:show="embed" xlink:actuate="onLoad"/>
    <draw:fill-image draw:name="a791" xlink:href="media/image5.png" xlink:show="embed" xlink:actuate="onLoad"/>
  </office:styles>
  <office:automatic-styles>
    <style:page-layout style:name="pageLayout1">
      <style:page-layout-properties fo:page-width="41.44271in" fo:page-height="11.98958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3292in" style:font-size-asian="0.53292in" style:font-size-complex="0.53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.598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7694in" style:font-size-asian="0.97694in" style:font-size-complex="0.976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7694in" style:font-size-asian="0.97694in" style:font-size-complex="0.97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167in" style:font-size-asian="0.62167in" style:font-size-complex="0.62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.5986in" fo:margin-left="0.39965in" fo:margin-right="0in" fo:text-indent="-0.3996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.5986in" fo:margin-left="1.1989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7694in" style:font-size-asian="0.97694in" style:font-size-complex="0.976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7694in" style:font-size-asian="0.97694in" style:font-size-complex="0.97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167in" style:font-size-asian="0.62167in" style:font-size-complex="0.62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.5986in" fo:margin-left="0.39965in" fo:margin-right="0in" fo:text-indent="-0.3996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.5986in" fo:margin-left="1.1989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.5986in" fo:margin-left="1.9982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5986in" fo:margin-left="2.7975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958in" style:font-size-asian="0.39958in" style:font-size-complex="0.3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.5986in" fo:margin-left="3.5968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.5986in" fo:margin-left="1.9982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.5986in" fo:margin-left="2.7975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958in" style:font-size-asian="0.39958in" style:font-size-complex="0.3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.5986in" fo:margin-left="3.5968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167in" style:font-size-asian="0.62167in" style:font-size-complex="0.62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5986in" fo:margin-left="0.39965in" fo:margin-right="0in" fo:text-indent="-0.3996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.5986in" fo:margin-left="1.1989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.5986in" fo:margin-left="1.9982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.5986in" fo:margin-left="2.7975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958in" style:font-size-asian="0.39958in" style:font-size-complex="0.3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5986in" fo:margin-left="3.5968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1056in" style:font-size-asian="0.71056in" style:font-size-complex="0.71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1056in" style:font-size-asian="0.71056in" style:font-size-complex="0.71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7694in" style:font-size-asian="0.97694in" style:font-size-complex="0.976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7694in" style:font-size-asian="0.97694in" style:font-size-complex="0.97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167in" style:font-size-asian="0.62167in" style:font-size-complex="0.62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5986in" fo:margin-left="0.39965in" fo:margin-right="0in" fo:text-indent="-0.3996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5986in" fo:margin-left="1.1989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1056in" style:font-size-asian="0.71056in" style:font-size-complex="0.71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.5986in" fo:margin-left="0.39965in" fo:margin-right="0in" fo:text-indent="-0.3996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167in" style:font-size-asian="0.62167in" style:font-size-complex="0.62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.5986in" fo:margin-left="1.1989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.5986in" fo:margin-left="1.9982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.5986in" fo:margin-left="2.7975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03in" style:font-size-asian="0.44403in" style:font-size-complex="0.44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.5986in" fo:margin-left="3.5968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528in" style:font-size-asian="0.35528in" style:font-size-complex="0.35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.598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7694in" style:font-size-asian="0.97694in" style:font-size-complex="0.976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7694in" style:font-size-asian="0.97694in" style:font-size-complex="0.97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.598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167in" style:font-size-asian="0.62167in" style:font-size-complex="0.62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5986in" fo:margin-left="0.39965in" fo:margin-right="0in" fo:text-indent="-0.3996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5986in" fo:margin-left="1.1989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.5986in" fo:margin-left="1.9982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.5986in" fo:margin-left="2.7975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958in" style:font-size-asian="0.39958in" style:font-size-complex="0.3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.5986in" fo:margin-left="3.5968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.598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1056in" style:font-size-asian="0.71056in" style:font-size-complex="0.71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1056in" style:font-size-asian="0.71056in" style:font-size-complex="0.71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7694in" style:font-size-asian="0.97694in" style:font-size-complex="0.976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7694in" style:font-size-asian="0.97694in" style:font-size-complex="0.97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167in" style:font-size-asian="0.62167in" style:font-size-complex="0.62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5986in" fo:margin-left="0.39965in" fo:margin-right="0in" fo:text-indent="-0.3996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167in" style:font-size-asian="0.62167in" style:font-size-complex="0.62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.5986in" fo:margin-left="1.1989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.5986in" fo:margin-left="0.39965in" fo:margin-right="0in" fo:text-indent="-0.3996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.5986in" fo:margin-left="1.1989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1056in" style:font-size-asian="0.71056in" style:font-size-complex="0.71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.5986in" fo:margin-left="1.9982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1056in" style:font-size-asian="0.71056in" style:font-size-complex="0.71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.598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528in" style:font-size-asian="0.35528in" style:font-size-complex="0.35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.598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.5986in" fo:margin-left="1.9982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5986in" fo:margin-left="2.7975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958in" style:font-size-asian="0.39958in" style:font-size-complex="0.3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.5986in" fo:margin-left="2.7975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.5986in" fo:margin-left="3.5968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958in" style:font-size-asian="0.39958in" style:font-size-complex="0.3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.5986in" fo:margin-left="3.5968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.5986in" fo:margin-left="1.9982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5986in" fo:margin-left="2.7975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958in" style:font-size-asian="0.39958in" style:font-size-complex="0.3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5986in" fo:margin-left="3.5968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7694in" style:font-size-asian="0.97694in" style:font-size-complex="0.976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7694in" style:font-size-asian="0.97694in" style:font-size-complex="0.97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167in" style:font-size-asian="0.62167in" style:font-size-complex="0.62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.5986in" fo:margin-left="0.39965in" fo:margin-right="0in" fo:text-indent="-0.3996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3222in" style:font-size-asian="1.33222in" style:font-size-complex="1.33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3222in" style:font-size-asian="1.33222in" style:font-size-complex="1.33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2.56436in" fo:margin-left="1.282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7694in" style:font-size-asian="0.97694in" style:font-size-complex="0.976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2.56436in" fo:margin-left="2.564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7694in" style:font-size-asian="0.97694in" style:font-size-complex="0.97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.5986in" fo:margin-left="1.1989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03in" style:font-size-asian="0.44403in" style:font-size-complex="0.44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.5986in" fo:margin-left="1.9982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5986in" fo:margin-left="2.7975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3292in" style:font-size-asian="0.53292in" style:font-size-complex="0.53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598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2.56436in" fo:margin-left="3.846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2.56436in" fo:margin-left="5.1287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958in" style:font-size-asian="0.39958in" style:font-size-complex="0.39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958in" style:font-size-asian="0.39958in" style:font-size-complex="0.3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.5986in" fo:margin-left="3.59685in" fo:margin-right="0in" fo:text-indent="-0.3996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3222in" style:font-size-asian="1.33222in" style:font-size-complex="1.33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3222in" style:font-size-asian="1.33222in" style:font-size-complex="1.33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5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75in" style:font-size-asian="0.4275in" style:font-size-complex="0.42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2.564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639in" style:font-size-asian="0.26639in" style:font-size-complex="0.26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993in"/>
      </text:list-level-style-number>
      <text:list-level-style-number text:level="3" style:num-format="" style:num-list-format-name="">
        <style:list-level-properties text:space-before="1.5986in"/>
      </text:list-level-style-number>
      <text:list-level-style-number text:level="4" style:num-format="" style:num-list-format-name="">
        <style:list-level-properties text:space-before="2.3979in"/>
      </text:list-level-style-number>
      <text:list-level-style-number text:level="5" style:num-format="" style:num-list-format-name="">
        <style:list-level-properties text:space-before="3.1972in"/>
      </text:list-level-style-number>
      <text:list-level-style-number text:level="6" style:num-format="" style:num-list-format-name="">
        <style:list-level-properties text:space-before="3.9965in"/>
      </text:list-level-style-number>
      <text:list-level-style-number text:level="7" style:num-format="" style:num-list-format-name="">
        <style:list-level-properties text:space-before="4.7958in"/>
      </text:list-level-style-number>
      <text:list-level-style-number text:level="8" style:num-format="" style:num-list-format-name="">
        <style:list-level-properties text:space-before="5.5951in"/>
      </text:list-level-style-number>
      <text:list-level-style-number text:level="9" style:num-format="" style:num-list-format-name="">
        <style:list-level-properties text:space-before="6.394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126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129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51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58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993in"/>
      </text:list-level-style-number>
      <text:list-level-style-number text:level="3" style:num-format="" style:num-list-format-name="">
        <style:list-level-properties text:space-before="1.5986in"/>
      </text:list-level-style-number>
      <text:list-level-style-number text:level="4" style:num-format="" style:num-list-format-name="">
        <style:list-level-properties text:space-before="2.3979in"/>
      </text:list-level-style-number>
      <text:list-level-style-number text:level="5" style:num-format="" style:num-list-format-name="">
        <style:list-level-properties text:space-before="3.1972in"/>
      </text:list-level-style-number>
      <text:list-level-style-number text:level="6" style:num-format="" style:num-list-format-name="">
        <style:list-level-properties text:space-before="3.9965in"/>
      </text:list-level-style-number>
      <text:list-level-style-number text:level="7" style:num-format="" style:num-list-format-name="">
        <style:list-level-properties text:space-before="4.7958in"/>
      </text:list-level-style-number>
      <text:list-level-style-number text:level="8" style:num-format="" style:num-list-format-name="">
        <style:list-level-properties text:space-before="5.5951in"/>
      </text:list-level-style-number>
      <text:list-level-style-number text:level="9" style:num-format="" style:num-list-format-name="">
        <style:list-level-properties text:space-before="6.394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353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132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139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993in"/>
      </text:list-level-style-number>
      <text:list-level-style-number text:level="3" style:num-format="" style:num-list-format-name="">
        <style:list-level-properties text:space-before="1.5986in"/>
      </text:list-level-style-number>
      <text:list-level-style-number text:level="4" style:num-format="" style:num-list-format-name="">
        <style:list-level-properties text:space-before="2.3979in"/>
      </text:list-level-style-number>
      <text:list-level-style-number text:level="5" style:num-format="" style:num-list-format-name="">
        <style:list-level-properties text:space-before="3.1972in"/>
      </text:list-level-style-number>
      <text:list-level-style-number text:level="6" style:num-format="" style:num-list-format-name="">
        <style:list-level-properties text:space-before="3.9965in"/>
      </text:list-level-style-number>
      <text:list-level-style-number text:level="7" style:num-format="" style:num-list-format-name="">
        <style:list-level-properties text:space-before="4.7958in"/>
      </text:list-level-style-number>
      <text:list-level-style-number text:level="8" style:num-format="" style:num-list-format-name="">
        <style:list-level-properties text:space-before="5.5951in"/>
      </text:list-level-style-number>
      <text:list-level-style-number text:level="9" style:num-format="" style:num-list-format-name="">
        <style:list-level-properties text:space-before="6.3944in"/>
      </text:list-level-style-number>
    </text:list-style>
    <text:list-style style:name="a513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65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68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646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649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362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993in"/>
      </text:list-level-style-number>
      <text:list-level-style-number text:level="3" style:num-format="" style:num-list-format-name="">
        <style:list-level-properties text:space-before="1.5986in"/>
      </text:list-level-style-number>
      <text:list-level-style-number text:level="4" style:num-format="" style:num-list-format-name="">
        <style:list-level-properties text:space-before="2.3979in"/>
      </text:list-level-style-number>
      <text:list-level-style-number text:level="5" style:num-format="" style:num-list-format-name="">
        <style:list-level-properties text:space-before="3.1972in"/>
      </text:list-level-style-number>
      <text:list-level-style-number text:level="6" style:num-format="" style:num-list-format-name="">
        <style:list-level-properties text:space-before="3.9965in"/>
      </text:list-level-style-number>
      <text:list-level-style-number text:level="7" style:num-format="" style:num-list-format-name="">
        <style:list-level-properties text:space-before="4.7958in"/>
      </text:list-level-style-number>
      <text:list-level-style-number text:level="8" style:num-format="" style:num-list-format-name="">
        <style:list-level-properties text:space-before="5.5951in"/>
      </text:list-level-style-number>
      <text:list-level-style-number text:level="9" style:num-format="" style:num-list-format-name="">
        <style:list-level-properties text:space-before="6.3944in"/>
      </text:list-level-style-number>
    </text:list-style>
    <text:list-style style:name="a366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332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335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71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75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526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715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13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341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28218in"/>
      </text:list-level-style-number>
      <text:list-level-style-number text:level="3" style:num-format="" style:num-list-format-name="">
        <style:list-level-properties text:space-before="2.56436in"/>
      </text:list-level-style-number>
      <text:list-level-style-number text:level="4" style:num-format="" style:num-list-format-name="">
        <style:list-level-properties text:space-before="3.84654in"/>
      </text:list-level-style-number>
      <text:list-level-style-number text:level="5" style:num-format="" style:num-list-format-name="">
        <style:list-level-properties text:space-before="5.12871in"/>
      </text:list-level-style-number>
      <text:list-level-style-number text:level="6" style:num-format="" style:num-list-format-name="">
        <style:list-level-properties text:space-before="6.4109in"/>
      </text:list-level-style-number>
      <text:list-level-style-number text:level="7" style:num-format="" style:num-list-format-name="">
        <style:list-level-properties text:space-before="7.69307in"/>
      </text:list-level-style-number>
      <text:list-level-style-number text:level="8" style:num-format="" style:num-list-format-name="">
        <style:list-level-properties text:space-before="8.97525in"/>
      </text:list-level-style-number>
      <text:list-level-style-number text:level="9" style:num-format="" style:num-list-format-name="">
        <style:list-level-properties text:space-before="10.25743in"/>
      </text:list-level-style-number>
    </text:list-style>
    <text:list-style style:name="a345">
      <text:list-level-style-bullet text:level="1" text:bullet-char="•">
        <style:list-level-properties text:space-before="0in" text:min-label-width="0.3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93in" text:min-label-width="0.3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986in" text:min-label-width="0.3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979in" text:min-label-width="0.3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972in" text:min-label-width="0.3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9965in" text:min-label-width="0.3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7958in" text:min-label-width="0.3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5951in" text:min-label-width="0.3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3944in" text:min-label-width="0.3996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993in"/>
      </text:list-level-style-number>
      <text:list-level-style-number text:level="3" style:num-format="" style:num-list-format-name="">
        <style:list-level-properties text:space-before="1.5986in"/>
      </text:list-level-style-number>
      <text:list-level-style-number text:level="4" style:num-format="" style:num-list-format-name="">
        <style:list-level-properties text:space-before="2.3979in"/>
      </text:list-level-style-number>
      <text:list-level-style-number text:level="5" style:num-format="" style:num-list-format-name="">
        <style:list-level-properties text:space-before="3.1972in"/>
      </text:list-level-style-number>
      <text:list-level-style-number text:level="6" style:num-format="" style:num-list-format-name="">
        <style:list-level-properties text:space-before="3.9965in"/>
      </text:list-level-style-number>
      <text:list-level-style-number text:level="7" style:num-format="" style:num-list-format-name="">
        <style:list-level-properties text:space-before="4.7958in"/>
      </text:list-level-style-number>
      <text:list-level-style-number text:level="8" style:num-format="" style:num-list-format-name="">
        <style:list-level-properties text:space-before="5.5951in"/>
      </text:list-level-style-number>
      <text:list-level-style-number text:level="9" style:num-format="" style:num-list-format-name="">
        <style:list-level-properties text:space-before="6.3944in"/>
      </text:list-level-style-number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2.84919in" svg:y="0.63834in" svg:width="35.74434in" svg:height="2.3174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2.84919in" svg:y="3.19167in" svg:width="35.74434in" svg:height="7.607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2.84919in" svg:y="11.11257in" svg:width="9.32461in" svg:height="0.6383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10/22</text:date></text:span><text:span text:style-name="a24" text:class-names=""/></text:p>
        </draw:text-box>
        <svg:title/>
        <svg:desc/>
      </draw:frame>
      <draw:frame draw:id="id3" presentation:style-name="a29" draw:name="Footer Placeholder 4" svg:x="13.7279in" svg:y="11.11257in" svg:width="13.98691in" svg:height="0.6383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29.26891in" svg:y="11.11257in" svg:width="9.32461in" svg:height="0.6383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4/10/22</text:date></text:span><text:span text:style-name="a39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42" draw:name="投影片影像版面配置區 3">
          <svg:title/>
          <svg:desc/>
        </draw:page-thumbnail>
        <draw:frame draw:id="id8" presentation:style-name="a57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投影片編號版面配置區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1" presentation:style-name="a70" draw:name="Title 1" svg:x="5.18034in" svg:y="1.96219in" svg:width="31.08203in" svg:height="4.17415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2" presentation:style-name="a74" draw:name="Subtitle 2" svg:x="5.18034in" svg:y="6.29731in" svg:width="31.08203in" svg:height="2.89471in" presentation:class="subtitle" presentation:placeholder="false">
        <draw:text-box>
          <text:p text:style-name="a73" text:class-names="" text:cond-style-name=""><text:span text:style-name="a71" text:class-names="">按一下以編輯母片子標題樣式</text:span><text:span text:style-name="a72" text:class-names=""/></text:p>
        </draw:text-box>
        <svg:title/>
        <svg:desc/>
      </draw:frame>
      <draw:frame draw:id="id13" presentation:style-name="a79" draw:name="Date Placeholder 3" svg:x="2.84919in" svg:y="11.11257in" svg:width="9.32461in" svg:height="0.63833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024/10/22</text:date></text:span><text:span text:style-name="a77" text:class-names=""/></text:p>
        </draw:text-box>
        <svg:title/>
        <svg:desc/>
      </draw:frame>
      <draw:frame draw:id="id14" presentation:style-name="a82" draw:name="Footer Placeholder 4" svg:x="13.7279in" svg:y="11.11257in" svg:width="13.98691in" svg:height="0.63833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29.26891in" svg:y="11.11257in" svg:width="9.32461in" svg:height="0.63833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日期版面配置區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024/10/22</text:date></text:span><text:span text:style-name="a92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95" draw:name="投影片影像版面配置區 3">
          <svg:title/>
          <svg:desc/>
        </draw:page-thumbnail>
        <draw:frame draw:id="id8" presentation:style-name="a110" draw:name="備忘稿版面配置區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按一下以編輯母片文字樣式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投影片編號版面配置區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9">
      <draw:frame draw:id="id16" presentation:style-name="a123" draw:name="Title 1" svg:x="2.84919in" svg:y="0.63834in" svg:width="35.74434in" svg:height="2.31743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17" presentation:style-name="a140" draw:name="Content Placeholder 2" svg:x="2.84919in" svg:y="3.19167in" svg:width="35.74434in" svg:height="7.6072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2.84919in" svg:y="11.11257in" svg:width="9.32461in" svg:height="0.63833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2024/10/22</text:date></text:span><text:span text:style-name="a143" text:class-names=""/></text:p>
        </draw:text-box>
        <svg:title/>
        <svg:desc/>
      </draw:frame>
      <draw:frame draw:id="id19" presentation:style-name="a148" draw:name="Footer Placeholder 4" svg:x="13.7279in" svg:y="11.11257in" svg:width="13.98691in" svg:height="0.63833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29.26891in" svg:y="11.11257in" svg:width="9.32461in" svg:height="0.63833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日期版面配置區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2024/10/22</text:date></text:span><text:span text:style-name="a158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161" draw:name="投影片影像版面配置區 3">
          <svg:title/>
          <svg:desc/>
        </draw:page-thumbnail>
        <draw:frame draw:id="id8" presentation:style-name="a176" draw:name="備忘稿版面配置區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按一下以編輯母片文字樣式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第二層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投影片編號版面配置區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1" presentation:style-name="a189" draw:name="Title 1" svg:x="2.8276in" svg:y="2.98907in" svg:width="35.74434in" svg:height="4.98733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22" presentation:style-name="a193" draw:name="Text Placeholder 2" svg:x="2.8276in" svg:y="8.02359in" svg:width="35.74434in" svg:height="2.6227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8" draw:name="Date Placeholder 3" svg:x="2.84919in" svg:y="11.11257in" svg:width="9.32461in" svg:height="0.63833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024/10/22</text:date></text:span><text:span text:style-name="a196" text:class-names=""/></text:p>
        </draw:text-box>
        <svg:title/>
        <svg:desc/>
      </draw:frame>
      <draw:frame draw:id="id24" presentation:style-name="a201" draw:name="Footer Placeholder 4" svg:x="13.7279in" svg:y="11.11257in" svg:width="13.98691in" svg:height="0.63833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29.26891in" svg:y="11.11257in" svg:width="9.32461in" svg:height="0.63833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日期版面配置區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2024/10/22</text:date></text:span><text:span text:style-name="a211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214" draw:name="投影片影像版面配置區 3">
          <svg:title/>
          <svg:desc/>
        </draw:page-thumbnail>
        <draw:frame draw:id="id8" presentation:style-name="a229" draw:name="備忘稿版面配置區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按一下以編輯母片文字樣式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第二層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投影片編號版面配置區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8">
      <draw:frame draw:id="id26" presentation:style-name="a242" draw:name="Title 1" svg:x="2.84919in" svg:y="0.63834in" svg:width="35.74434in" svg:height="2.31743in" presentation:class="title" presentation:placeholder="false">
        <draw:text-box>
          <text:p text:style-name="a241" text:class-names="" text:cond-style-name=""><text:span text:style-name="a239" text:class-names="">按一下以編輯母片標題樣式</text:span><text:span text:style-name="a240" text:class-names=""/></text:p>
        </draw:text-box>
        <svg:title/>
        <svg:desc/>
      </draw:frame>
      <draw:frame draw:id="id27" presentation:style-name="a259" draw:name="Content Placeholder 2" svg:x="2.84919in" svg:y="3.19167in" svg:width="17.61315in" svg:height="7.60728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20.98037in" svg:y="3.19167in" svg:width="17.61315in" svg:height="7.6072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第五層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2.84919in" svg:y="11.11257in" svg:width="9.32461in" svg:height="0.63833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024/10/22</text:date></text:span><text:span text:style-name="a279" text:class-names=""/></text:p>
        </draw:text-box>
        <svg:title/>
        <svg:desc/>
      </draw:frame>
      <draw:frame draw:id="id30" presentation:style-name="a284" draw:name="Footer Placeholder 5" svg:x="13.7279in" svg:y="11.11257in" svg:width="13.98691in" svg:height="0.6383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29.26891in" svg:y="11.11257in" svg:width="9.32461in" svg:height="0.63833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日期版面配置區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024/10/22</text:date></text:span><text:span text:style-name="a294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297" draw:name="投影片影像版面配置區 3">
          <svg:title/>
          <svg:desc/>
        </draw:page-thumbnail>
        <draw:frame draw:id="id8" presentation:style-name="a312" draw:name="備忘稿版面配置區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按一下以編輯母片文字樣式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第二層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投影片編號版面配置區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1">
      <draw:frame draw:id="id32" presentation:style-name="a325" draw:name="Title 1" svg:x="2.85458in" svg:y="0.63834in" svg:width="35.74434in" svg:height="2.31743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33" presentation:style-name="a329" draw:name="Text Placeholder 2" svg:x="2.85459in" svg:y="2.93911in" svg:width="17.53221in" svg:height="1.4404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34" presentation:style-name="a346" draw:name="Content Placeholder 3" svg:x="2.85459in" svg:y="4.37953in" svg:width="17.53221in" svg:height="6.44163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20.98037in" svg:y="2.93911in" svg:width="17.61855in" svg:height="1.44041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36" presentation:style-name="a367" draw:name="Content Placeholder 5" svg:x="20.98037in" svg:y="4.37953in" svg:width="17.61855in" svg:height="6.44163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2.84919in" svg:y="11.11257in" svg:width="9.32461in" svg:height="0.63833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4/10/22</text:date></text:span><text:span text:style-name="a370" text:class-names=""/></text:p>
        </draw:text-box>
        <svg:title/>
        <svg:desc/>
      </draw:frame>
      <draw:frame draw:id="id38" presentation:style-name="a375" draw:name="Footer Placeholder 7" svg:x="13.7279in" svg:y="11.11257in" svg:width="13.98691in" svg:height="0.63833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29.26891in" svg:y="11.11257in" svg:width="9.32461in" svg:height="0.63833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日期版面配置區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2024/10/22</text:date></text:span><text:span text:style-name="a385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388" draw:name="投影片影像版面配置區 3">
          <svg:title/>
          <svg:desc/>
        </draw:page-thumbnail>
        <draw:frame draw:id="id8" presentation:style-name="a403" draw:name="備忘稿版面配置區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按一下以編輯母片文字樣式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第二層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投影片編號版面配置區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40" presentation:style-name="a416" draw:name="Title 1" svg:x="2.84919in" svg:y="0.63834in" svg:width="35.74434in" svg:height="2.31743in" presentation:class="title" presentation:placeholder="false">
        <draw:text-box>
          <text:p text:style-name="a415" text:class-names="" text:cond-style-name=""><text:span text:style-name="a413" text:class-names="">按一下以編輯母片標題樣式</text:span><text:span text:style-name="a414" text:class-names=""/></text:p>
        </draw:text-box>
        <svg:title/>
        <svg:desc/>
      </draw:frame>
      <draw:frame draw:id="id41" presentation:style-name="a421" draw:name="Date Placeholder 2" svg:x="2.84919in" svg:y="11.11257in" svg:width="9.32461in" svg:height="0.63833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24/10/22</text:date></text:span><text:span text:style-name="a419" text:class-names=""/></text:p>
        </draw:text-box>
        <svg:title/>
        <svg:desc/>
      </draw:frame>
      <draw:frame draw:id="id42" presentation:style-name="a424" draw:name="Footer Placeholder 3" svg:x="13.7279in" svg:y="11.11257in" svg:width="13.98691in" svg:height="0.6383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29.26891in" svg:y="11.11257in" svg:width="9.32461in" svg:height="0.63833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2024/10/22</text:date></text:span><text:span text:style-name="a434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437" draw:name="投影片影像版面配置區 3">
          <svg:title/>
          <svg:desc/>
        </draw:page-thumbnail>
        <draw:frame draw:id="id8" presentation:style-name="a452" draw:name="備忘稿版面配置區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投影片編號版面配置區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44" presentation:style-name="a466" draw:name="Date Placeholder 1" svg:x="2.84919in" svg:y="11.11257in" svg:width="9.32461in" svg:height="0.63833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024/10/22</text:date></text:span><text:span text:style-name="a464" text:class-names=""/></text:p>
        </draw:text-box>
        <svg:title/>
        <svg:desc/>
      </draw:frame>
      <draw:frame draw:id="id45" presentation:style-name="a469" draw:name="Footer Placeholder 2" svg:x="13.7279in" svg:y="11.11257in" svg:width="13.98691in" svg:height="0.63833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29.26891in" svg:y="11.11257in" svg:width="9.32461in" svg:height="0.63833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日期版面配置區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2024/10/22</text:date></text:span><text:span text:style-name="a479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482" draw:name="投影片影像版面配置區 3">
          <svg:title/>
          <svg:desc/>
        </draw:page-thumbnail>
        <draw:frame draw:id="id8" presentation:style-name="a497" draw:name="備忘稿版面配置區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按一下以編輯母片文字樣式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第二層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投影片編號版面配置區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506">
      <draw:frame draw:id="id47" presentation:style-name="a510" draw:name="Title 1" svg:x="2.85459in" svg:y="0.79931in" svg:width="13.36635in" svg:height="2.79757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draw:frame draw:id="id48" presentation:style-name="a527" draw:name="Content Placeholder 2" svg:x="17.61855in" svg:y="1.72628in" svg:width="20.98037in" svg:height="8.52038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第二層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第三層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第五層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2.85459in" svg:y="3.59687in" svg:width="13.36635in" svg:height="6.6636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0" presentation:style-name="a536" draw:name="Date Placeholder 4" svg:x="2.84919in" svg:y="11.11257in" svg:width="9.32461in" svg:height="0.63833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24/10/22</text:date></text:span><text:span text:style-name="a534" text:class-names=""/></text:p>
        </draw:text-box>
        <svg:title/>
        <svg:desc/>
      </draw:frame>
      <draw:frame draw:id="id51" presentation:style-name="a539" draw:name="Footer Placeholder 5" svg:x="13.7279in" svg:y="11.11257in" svg:width="13.98691in" svg:height="0.63833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29.26891in" svg:y="11.11257in" svg:width="9.32461in" svg:height="0.63833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4/10/22</text:date></text:span><text:span text:style-name="a549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552" draw:name="投影片影像版面配置區 3">
          <svg:title/>
          <svg:desc/>
        </draw:page-thumbnail>
        <draw:frame draw:id="id8" presentation:style-name="a567" draw:name="備忘稿版面配置區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投影片編號版面配置區 6" svg:x="4.24826in" svg:y="9.49826in" svg:width="3.25in" svg:height="0.501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#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76">
      <draw:frame draw:id="id53" presentation:style-name="a580" draw:name="Title 1" svg:x="2.85459in" svg:y="0.79931in" svg:width="13.36635in" svg:height="2.79757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54" presentation:style-name="a584" draw:name="Picture Placeholder 2" svg:x="17.61855in" svg:y="1.72628in" svg:width="20.98037in" svg:height="8.52038in" presentation:class="graphic" presentation:placeholder="false">
        <draw:text-box>
          <text:p text:style-name="a583" text:class-names="" text:cond-style-name=""><text:span text:style-name="a581" text:class-names="">按一下圖示以新增圖片</text:span><text:span text:style-name="a582" text:class-names=""/></text:p>
        </draw:text-box>
        <svg:title/>
        <svg:desc/>
      </draw:frame>
      <draw:frame draw:id="id55" presentation:style-name="a588" draw:name="Text Placeholder 3" svg:x="2.85459in" svg:y="3.59687in" svg:width="13.36635in" svg:height="6.66366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93" draw:name="Date Placeholder 4" svg:x="2.84919in" svg:y="11.11257in" svg:width="9.32461in" svg:height="0.63833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024/10/22</text:date></text:span><text:span text:style-name="a591" text:class-names=""/></text:p>
        </draw:text-box>
        <svg:title/>
        <svg:desc/>
      </draw:frame>
      <draw:frame draw:id="id57" presentation:style-name="a596" draw:name="Footer Placeholder 5" svg:x="13.7279in" svg:y="11.11257in" svg:width="13.98691in" svg:height="0.63833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29.26891in" svg:y="11.11257in" svg:width="9.32461in" svg:height="0.63833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日期版面配置區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024/10/22</text:date></text:span><text:span text:style-name="a606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609" draw:name="投影片影像版面配置區 3">
          <svg:title/>
          <svg:desc/>
        </draw:page-thumbnail>
        <draw:frame draw:id="id8" presentation:style-name="a624" draw:name="備忘稿版面配置區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按一下以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投影片編號版面配置區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59" presentation:style-name="a637" draw:name="Title 1" svg:x="2.84919in" svg:y="0.63834in" svg:width="35.74434in" svg:height="2.31743in" presentation:class="title" presentation:placeholder="false">
        <draw:text-box>
          <text:p text:style-name="a636" text:class-names="" text:cond-style-name=""><text:span text:style-name="a634" text:class-names="">按一下以編輯母片標題樣式</text:span><text:span text:style-name="a635" text:class-names=""/></text:p>
        </draw:text-box>
        <svg:title/>
        <svg:desc/>
      </draw:frame>
      <draw:frame draw:id="id60" presentation:style-name="a654" draw:name="Vertical Text Placeholder 2" svg:x="2.84919in" svg:y="3.19167in" svg:width="35.74434in" svg:height="7.60728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按一下以編輯母片文字樣式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第二層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第三層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第五層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2.84919in" svg:y="11.11257in" svg:width="9.32461in" svg:height="0.63833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4/10/22</text:date></text:span><text:span text:style-name="a657" text:class-names=""/></text:p>
        </draw:text-box>
        <svg:title/>
        <svg:desc/>
      </draw:frame>
      <draw:frame draw:id="id62" presentation:style-name="a662" draw:name="Footer Placeholder 4" svg:x="13.7279in" svg:y="11.11257in" svg:width="13.98691in" svg:height="0.63833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29.26891in" svg:y="11.11257in" svg:width="9.32461in" svg:height="0.63833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日期版面配置區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2024/10/22</text:date></text:span><text:span text:style-name="a672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675" draw:name="投影片影像版面配置區 3">
          <svg:title/>
          <svg:desc/>
        </draw:page-thumbnail>
        <draw:frame draw:id="id8" presentation:style-name="a690" draw:name="備忘稿版面配置區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按一下以編輯母片文字樣式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第二層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投影片編號版面配置區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64" presentation:style-name="a703" draw:name="Vertical Title 1" svg:x="29.65744in" svg:y="0.63833in" svg:width="8.93608in" svg:height="10.16062in" presentation:class="title" presentation:placeholder="false">
        <draw:text-box>
          <text:p text:style-name="a702" text:class-names="" text:cond-style-name=""><text:span text:style-name="a700" text:class-names="">按一下以編輯母片標題樣式</text:span><text:span text:style-name="a701" text:class-names=""/></text:p>
        </draw:text-box>
        <svg:title/>
        <svg:desc/>
      </draw:frame>
      <draw:frame draw:id="id65" presentation:style-name="a720" draw:name="Vertical Text Placeholder 2" svg:x="2.84919in" svg:y="0.63833in" svg:width="26.29022in" svg:height="10.16062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按一下以編輯母片文字樣式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第二層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第三層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第五層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2.84919in" svg:y="11.11257in" svg:width="9.32461in" svg:height="0.63833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024/10/22</text:date></text:span><text:span text:style-name="a723" text:class-names=""/></text:p>
        </draw:text-box>
        <svg:title/>
        <svg:desc/>
      </draw:frame>
      <draw:frame draw:id="id67" presentation:style-name="a728" draw:name="Footer Placeholder 4" svg:x="13.7279in" svg:y="11.11257in" svg:width="13.98691in" svg:height="0.63833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29.26891in" svg:y="11.11257in" svg:width="9.32461in" svg:height="0.63833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日期版面配置區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024/10/22</text:date></text:span><text:span text:style-name="a738" text:class-names=""/></text:p>
          </draw:text-box>
          <svg:title/>
          <svg:desc/>
        </draw:frame>
        <draw:page-thumbnail svg:x="-2.0816in" svg:y="1.25in" svg:width="11.6632in" svg:height="3.375in" presentation:class="page" draw:id="id7" presentation:style-name="a741" draw:name="投影片影像版面配置區 3">
          <svg:title/>
          <svg:desc/>
        </draw:page-thumbnail>
        <draw:frame draw:id="id8" presentation:style-name="a756" draw:name="備忘稿版面配置區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按一下以編輯母片文字樣式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第二層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投影片編號版面配置區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anner-template-congratulate</dc:title>
    <meta:initial-creator>NTNU CHEM</meta:initial-creator>
    <dc:creator>USER</dc:creator>
    <meta:creation-date>2024-09-16T07:50:48Z</meta:creation-date>
    <dc:date>2024-10-22T03:54:12Z</dc:date>
    <meta:template xlink:href="Office%202013%20-%202022%20Theme" xlink:type="simple"/>
    <meta:editing-cycles>40</meta:editing-cycles>
    <meta:editing-duration>PT44430S</meta:editing-duration>
    <meta:document-statistic meta:paragraph-count="11" meta:word-count="30"/>
  </office:meta>
</office:document-meta>
</file>