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實驗室廢玻璃裝箱注意事項：</text:p>
      <text:p text:style-name="P2">1.裝箱時，盡量勿超過30公斤，以免太重不好搬運。</text:p>
      <text:p text:style-name="P2">2.裝箱後，請確實以膠帶封箱完整，以免廢玻璃碎屑掉出，造成搬運人員危險。</text:p>
      <text:p text:style-name="P2">3.裝箱後，請確實於紙箱上標示「實驗室名稱、人員、電話」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6:15:00.716000000</meta:creation-date>
    <dc:date>2020-07-20T16:18:56.251000000</dc:date>
    <meta:editing-duration>PT3M55S</meta:editing-duration>
    <meta:editing-cycles>1</meta:editing-cycles>
    <meta:document-statistic meta:table-count="0" meta:image-count="0" meta:object-count="0" meta:page-count="1" meta:paragraph-count="4" meta:word-count="99" meta:character-count="103" meta:non-whitespace-character-count="103"/>
    <meta:generator>LibreOffice/6.2.8.2$Windows_X86_64 LibreOffice_project/f82ddfca21ebc1e222a662a32b25c0c9d20169ee</meta:generator>
  </office:meta>
</office:document-meta>
</file>