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062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3.243in"/>
    </style:style>
    <style:style style:name="Table2" style:family="table">
      <style:table-properties style:width="7.0041in" fo:margin-left="0.075in" table:align="left"/>
    </style:style>
    <style:style style:name="TableRow10" style:family="table-row">
      <style:table-row-properties style:min-row-height="0.629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本文" style:family="paragraph">
      <style:paragraph-properties fo:margin-top="0.2638in" fo:line-height="200%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Row44" style:family="table-row">
      <style:table-row-properties style:min-row-height="0.627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top="0.2638in" fo:line-height="2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top="0.2638in" fo:line-height="2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text-align="center" fo:margin-top="0.2638in" fo:line-height="2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fo:margin-top="0.2638in" fo:line-height="200%"/>
      <style:text-properties fo:font-size="12pt" style:font-size-asian="12pt" style:font-size-complex="12pt"/>
    </style:style>
    <style:style style:name="TableRow53" style:family="table-row">
      <style:table-row-properties style:min-row-height="0.627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margin-top="0.2638in" fo:line-height="200%"/>
      <style:text-properties fo:font-size="12pt" style:font-size-asian="12pt" style:font-size-complex="12pt"/>
    </style:style>
    <style:style style:name="TableRow56" style:family="table-row">
      <style:table-row-properties style:min-row-height="0.627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margin-top="0.2638in" fo:line-height="200%"/>
      <style:text-properties fo:font-size="12pt" style:font-size-asian="12pt" style:font-size-complex="12pt"/>
    </style:style>
    <style:style style:name="TableRow59" style:family="table-row">
      <style:table-row-properties style:min-row-height="0.62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margin-top="0.2638in" fo:line-height="200%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fo:margin-top="0.3958in" fo:margin-bottom="0.1319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62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margin-top="0.2638in" fo:line-height="20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margin-top="0.2638in" fo:line-height="200%"/>
      <style:text-properties fo:font-size="12pt" style:font-size-asian="12pt" style:font-size-complex="12pt"/>
    </style:style>
    <style:style style:name="TableRow76" style:family="table-row">
      <style:table-row-properties style:min-row-height="0.349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margin-top="0.2638in"/>
      <style:text-properties fo:font-size="12pt" style:font-size-asian="12pt" style:font-size-complex="12pt"/>
    </style:style>
    <style:style style:name="P79" style:parent-style-name="本文" style:family="paragraph">
      <style:paragraph-properties fo:text-align="center" fo:margin-top="0.2638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margin-top="0.2638in" fo:line-height="2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margin-top="0.3958in" fo:margin-bottom="0.1319in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486in"/>
    </style:style>
    <style:style style:name="P90" style:parent-style-name="本文" style:family="paragraph">
      <style:paragraph-properties fo:margin-top="0.2638in" fo:line-height="2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top="0.2638in" fo:line-height="2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margin-top="0.3958in" fo:margin-bottom="0.1319in"/>
    </style:style>
    <style:style style:name="T9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P103" style:parent-style-name="本文" style:family="paragraph">
      <style:paragraph-properties fo:margin-top="0.3958in" fo:margin-bottom="0.1319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本文" style:family="paragraph">
      <style:paragraph-properties fo:line-height="200%"/>
    </style:style>
  </office:automatic-styles>
  <office:body>
    <office:text text:use-soft-page-breaks="true">
      <text:p text:style-name="P1">國立臺灣師範大學化學系碩(博)學位論文考試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學生</text:span><text:span text:style-name="T14">　　　　</text:span><text:span text:style-name="T15"><text:s/></text:span><text:span text:style-name="T16">　</text:span><text:span text:style-name="T17"><text:s text:c="4"/></text:span><text:span text:style-name="T18">　　</text:span><text:span text:style-name="T19">(</text:span><text:span text:style-name="T20">學號：</text:span><text:span text:style-name="T21">　　　　</text:span><text:span text:style-name="T22"><text:s/></text:span><text:span text:style-name="T23">　</text:span><text:span text:style-name="T24"><text:s text:c="4"/></text:span><text:span text:style-name="T25">　　</text:span><text:span text:style-name="T26">)</text:span><text:span text:style-name="T27"><text:s/>□</text:span><text:span text:style-name="T28">碩士班</text:span><text:span text:style-name="T29"><text:s/></text:span><text:span text:style-name="T30">□</text:span><text:span text:style-name="T31">博士班</text:span><text:span text:style-name="T32"><text:s text:c="12"/></text:span><text:span text:style-name="T33">年級，已修畢本系規定之應修科目及學分，並完成論文初稿，擬申請</text:span><text:span text:style-name="T34">　</text:span><text:span text:style-name="T35"><text:s/></text:span><text:span text:style-name="T36">　</text:span><text:span text:style-name="T37">學年度</text:span><text:span text:style-name="T38"><text:s/></text:span><text:span text:style-name="T39">第</text:span><text:span text:style-name="T40">　</text:span><text:span text:style-name="T41"><text:s/></text:span><text:span text:style-name="T42">　</text:span><text:span text:style-name="T43">學期學位論文考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出生年月日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7">
            <text:p text:style-name="P55"><text:s text:c="2"/>大學畢業校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 text:c="2"/>戶籍住址（含里鄰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5">
            <text:p text:style-name="P63"><text:span text:style-name="T64">手機號碼：</text:span><text:span text:style-name="T65">　　　　　</text:span><text:span text:style-name="T66"><text:s text:c="14"/></text:span><text:span text:style-name="T67">　　</text:span><text:span text:style-name="T68"><text:s/></text:span><text:span text:style-name="T69">住家：</text:span><text:span text:style-name="T70">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電子郵件(非ntnu)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轉帳帳號</text:p>
            <text:p text:style-name="P79">(二擇一)</text:p>
          </table:table-cell>
          <table:table-cell table:style-name="TableCell80" table:number-columns-spanned="3">
            <text:p text:style-name="P81">郵局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局號：</text:span><text:span text:style-name="T85">____________________</text:span><text:span text:style-name="T86"><text:s text:c="5"/></text:span><text:span text:style-name="T87">帳號：</text:span><text:span text:style-name="T88">____________________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銀行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　　　　　</text:span><text:span text:style-name="T96"><text:s text:c="14"/></text:span><text:span text:style-name="T97">　　</text:span><text:span text:style-name="T98"><text:s/></text:span><text:span text:style-name="T99">銀行</text:span><text:span text:style-name="T100"><text:s text:c="25"/></text:span><text:span text:style-name="T101"><text:s/></text:span><text:span text:style-name="T102">分行</text:span></text:p>
            <text:p text:style-name="P103"><text:span text:style-name="T104">帳號：</text:span><text:span text:style-name="T105">________________________________________</text:span></text:p>
          </table:table-cell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化學系研究所碩士班學位論文考試申請書</dc:title>
    <dc:subject/>
    <meta:initial-creator>f302606</meta:initial-creator>
    <dc:creator>臺師大化學系-林彥慧</dc:creator>
    <meta:creation-date>2022-09-16T07:38:00Z</meta:creation-date>
    <dc:date>2022-09-16T08:08:00Z</dc:date>
    <meta:print-date>2021-11-23T08:24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61" meta:character-count="412" meta:row-count="2" meta:non-whitespace-character-count="352"/>
  </office:meta>
</office:document-meta>
</file>