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84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0.2256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5673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5819in" style:use-optimal-column-width="false"/>
    </style:style>
    <style:style style:name="Table2" style:family="table">
      <style:table-properties style:width="6.7076in" fo:margin-left="0in" table:align="center"/>
    </style:style>
    <style:style style:name="TableRow10" style:family="table-row">
      <style:table-row-properties style:row-height="0.4722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4722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4722in" style:use-optimal-row-height="false" fo:keep-together="always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indent="0.0833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indent="0.0881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min-row-height="0.4722in" style:use-optimal-row-height="false" fo:keep-together="always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justify" fo:margin-left="0.2298in" fo:text-indent="0.0833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indent="0.0881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min-row-height="0.4722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indent="0.0881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0.4722in" style:use-optimal-row-height="false" fo:keep-together="always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indent="0.0881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4722in" style:use-optimal-row-height="false" fo:keep-together="always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indent="0.0833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4722in"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indent="0.0833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0.3937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2506in" fo:line-height="200%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2.8284in"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125in" fo:line-height="200%" fo:text-indent="0.075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justify" fo:margin-top="0.2506in" fo:line-height="200%" fo:text-indent="0.075in"/>
      <style:text-properties style:font-name="標楷體" style:font-name-asian="標楷體"/>
    </style:style>
    <style:style style:name="P96" style:parent-style-name="內文" style:family="paragraph">
      <style:paragraph-properties fo:text-align="justify" fo:margin-top="0.2506in" fo:line-height="200%" fo:text-indent="0.075in"/>
      <style:text-properties style:font-name="標楷體" style:font-name-asian="標楷體"/>
    </style:style>
    <style:style style:name="P97" style:parent-style-name="內文" style:family="paragraph">
      <style:paragraph-properties fo:text-align="justify" fo:margin-top="0.2506in" fo:line-height="200%" fo:text-indent="0.075in"/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灣師範大學化學系碩士班研究生修業規定記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 <text:s text:c="3"/>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學 <text:s text:c="3"/>號</text:p>
          </table:table-cell>
          <table:table-cell table:style-name="TableCell17">
            <text:p text:style-name="P18"/>
          </table:table-cell>
          <table:table-cell table:style-name="TableCell19">
            <text:p text:style-name="P20">領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rows-spanned="7">
            <text:p text:style-name="P25">修課內容</text:p>
          </table:table-cell>
          <table:table-cell table:style-name="TableCell26" table:number-columns-spanned="5">
            <text:p text:style-name="P27">科 目 名 稱</text:p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P29">學分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rows-spanned="2">
            <text:p text:style-name="P33">主領域科目</text:p>
          </table:table-cell>
          <table:table-cell table:style-name="TableCell34" table:number-columns-spanned="4">
            <text:p text:style-name="P35">1.</text:p>
          </table:table-cell>
          <table:covered-table-cell/>
          <table:covered-table-cell/>
          <table:covered-table-cell/>
          <table:table-cell table:style-name="TableCell36">
            <text:p text:style-name="P37"><text:span text:style-name="T38">3</text:span>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 table:number-columns-spanned="4">
            <text:p text:style-name="P43">2.</text:p>
          </table:table-cell>
          <table:covered-table-cell/>
          <table:covered-table-cell/>
          <table:covered-table-cell/>
          <table:table-cell table:style-name="TableCell44">
            <text:p text:style-name="P45"><text:span text:style-name="T46">3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副領域科目</text:p>
          </table:table-cell>
          <table:table-cell table:style-name="TableCell51" table:number-columns-spanned="4">
            <text:p text:style-name="P52">3.</text:p>
          </table:table-cell>
          <table:covered-table-cell/>
          <table:covered-table-cell/>
          <table:covered-table-cell/>
          <table:table-cell table:style-name="TableCell53">
            <text:p text:style-name="P54"><text:span text:style-name="T55">3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自由選修科目</text:p>
          </table:table-cell>
          <table:table-cell table:style-name="TableCell60" table:number-columns-spanned="4">
            <text:p text:style-name="P61">4.</text:p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3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5">
            <text:p text:style-name="P68">5.書報討論（4學期）</text:p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><text:span text:style-name="T71">8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5">
            <text:p text:style-name="P75">6.現代化學專論（4學期）</text:p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><text:span text:style-name="T78">4</text:span></text:p>
          </table:table-cell>
        </table:table-row>
        <table:table-row table:style-name="TableRow79">
          <table:table-cell table:style-name="TableCell80" table:number-columns-spanned="7">
            <text:p text:style-name="P81"><text:span text:style-name="T82">就讀大專院校期間未修滿化學專業科目需補修之課程名稱</text:span><text:span text:style-name="T83"><text:s/>( <text:s text:c="4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<text:span text:style-name="T87">畢業總學分已達至少</text:span><text:span text:style-name="T88">24</text:span><text:span text:style-name="T89">學分</text:span><text:span text:style-name="T90">，</text:span><text:span text:style-name="T91">符合系上之規定</text:span><text:span text:style-name="T92">，請准予提出畢業</text:span><text:span text:style-name="T93">學位</text:span><text:span text:style-name="T94">論文口試。</text:span></text:p>
            <text:p text:style-name="P95">指導教授(簽章)：</text:p>
            <text:p text:style-name="P96">承辦人(簽章)：</text:p>
            <text:p text:style-name="P97">系主任(簽章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師範大學化學系碩士班研究生選課記錄表</dc:title>
    <dc:subject/>
    <meta:initial-creator>許順吉</meta:initial-creator>
    <dc:creator>臺師大化學系-林彥慧</dc:creator>
    <meta:creation-date>2022-09-16T07:53:00Z</meta:creation-date>
    <dc:date>2022-09-16T08:06:00Z</dc:date>
    <meta:print-date>2021-11-23T09:09:00Z</meta:print-date>
    <meta:template xlink:href="Normal.dotm" xlink:type="simple"/>
    <meta:editing-cycles>4</meta:editing-cycles>
    <meta:editing-duration>PT840S</meta:editing-duration>
    <meta:document-statistic meta:page-count="1" meta:paragraph-count="1" meta:word-count="43" meta:character-count="290" meta:row-count="2" meta:non-whitespace-character-count="248"/>
  </office:meta>
</office:document-meta>
</file>