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0611in" style:use-optimal-column-width="false"/>
    </style:style>
    <style:style style:name="TableColumn20" style:family="table-column">
      <style:table-column-properties style:column-width="0.9416in" style:use-optimal-column-width="false"/>
    </style:style>
    <style:style style:name="Table3" style:family="table">
      <style:table-properties style:width="6.6104in" fo:margin-left="0in" table:align="center"/>
    </style:style>
    <style:style style:name="TableRow21" style:family="table-row">
      <style:table-row-properties style:row-height="0.354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8" style:family="table-row">
      <style:table-row-properties style:min-row-height="0.472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9" style:family="table-row">
      <style:table-row-properties style:min-row-height="0.4722in" style:use-optimal-row-height="false" fo:keep-together="always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89" style:family="table-row">
      <style:table-row-properties style:min-row-height="0.4722in" style:use-optimal-row-height="false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9" style:family="table-row">
      <style:table-row-properties style:min-row-height="0.268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07" style:family="table-row">
      <style:table-row-properties style:row-height="1.1569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Row213" style:family="table-row">
      <style:table-row-properties style:min-row-height="2.2055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 fo:margin-left="0.0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25in" fo:margin-bottom="0.25in" fo:line-height="0.3055in" fo:margin-left="0.036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top="0.25in" fo:margin-bottom="0.25in" fo:line-height="0.3055in" fo:margin-left="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化學系博士班研究生修業規定記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研究領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入學年月</text:p>
          </table:table-cell>
          <table:covered-table-cell/>
          <table:table-cell table:style-name="TableCell41" table:number-columns-spanned="3">
            <text:p text:style-name="P42">年<text:s text:c="4"/>月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rows-spanned="3">
            <text:p text:style-name="P47">資<text:s/>格<text:s/>考</text:p>
            <text:p text:style-name="P48">通過記錄</text:p>
          </table:table-cell>
          <table:table-cell table:style-name="TableCell49" table:number-columns-spanned="2">
            <text:p text:style-name="P50">第一次</text:p>
          </table:table-cell>
          <table:covered-table-cell/>
          <table:table-cell table:style-name="TableCell51" table:number-columns-spanned="2">
            <text:p text:style-name="P52">日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科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成績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第二次</text:p>
          </table:table-cell>
          <table:covered-table-cell/>
          <table:table-cell table:style-name="TableCell67" table:number-columns-spanned="2">
            <text:p text:style-name="P68">日期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科別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成績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第三次</text:p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科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成績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外語甄試</text:p>
            <text:p text:style-name="P98">(二擇一)</text:p>
          </table:table-cell>
          <table:table-cell table:style-name="TableCell99">
            <text:p text:style-name="P100">1</text:p>
          </table:table-cell>
          <table:table-cell table:style-name="TableCell101" table:number-columns-spanned="6">
            <text:p text:style-name="P102">托福通過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成績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4">
            <text:p text:style-name="P114">替代論文</text:p>
          </table:table-cell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修<text:s text:c="2"/>課<text:s text:c="2"/>內<text:s text:c="2"/>容</text:p>
          </table:table-cell>
          <table:table-cell table:style-name="TableCell120" table:number-columns-spanned="12">
            <text:p text:style-name="P121">科<text:s/>目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學分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2">
            <text:p text:style-name="P12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3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2">
            <text:p text:style-name="P1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3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2">
            <text:p text:style-name="P142">3.現代化學專論（4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4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2">
            <text:p text:style-name="P149"><text:span text:style-name="T150">4.</text:span><text:span text:style-name="T151"><text:s text:c="24"/></text:span><text:span text:style-name="T152">專題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8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2">
            <text:p text:style-name="P159">5.其他(逕讀前於碩士時期修的課總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總學分：________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論文期刊發表記錄</text:p>
          </table:table-cell>
          <table:table-cell table:style-name="TableCell171" table:number-columns-spanned="12">
            <text:p text:style-name="P17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SCI</text:span><text:span text:style-name="T176">點數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2">
            <text:p text:style-name="P18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SCI</text:span><text:span text:style-name="T186">點數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SCI</text:span><text:span text:style-name="T196">點數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論文</text:p>
            <text:p text:style-name="P202">預口試</text:p>
          </table:table-cell>
          <table:table-cell table:style-name="TableCell203" table:number-columns-spanned="3">
            <text:p text:style-name="P204">日<text:s text:c="2"/>期</text:p>
          </table:table-cell>
          <table:covered-table-cell/>
          <table:covered-table-cell/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題目</text:p>
          </table:table-cell>
          <table:covered-table-cell/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<text:span text:style-name="T216">畢業總學分已達至少</text:span><text:span text:style-name="T217">18</text:span><text:span text:style-name="T218">學分</text:span><text:span text:style-name="T219">(</text:span><text:span text:style-name="T220">逕讀博</text:span><text:span text:style-name="T221">班</text:span><text:span text:style-name="T222">30</text:span><text:span text:style-name="T223">學分</text:span><text:span text:style-name="T224">)</text:span><text:span text:style-name="T225">，且已通過資格考試、外語甄試規定及發表之論文符合系上之規定，請准予提出畢業論文口試。</text:span></text:p>
            <text:p text:style-name="P226">指導教授(簽章)：<text:s text:c="22"/>各領域召集人(簽章)：</text:p>
            <text:p text:style-name="P227">承辦人(簽章)：<text:s text:c="24"/>系主任(簽章)：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化學系博士班研究生選課記錄表</dc:title>
    <dc:subject/>
    <meta:initial-creator>chem</meta:initial-creator>
    <dc:creator>臺師大化學系-林彥慧</dc:creator>
    <meta:creation-date>2020-05-22T02:50:00Z</meta:creation-date>
    <dc:date>2022-09-16T08:07:00Z</dc:date>
    <meta:print-date>2021-12-13T07:42:00Z</meta:print-date>
    <meta:template xlink:href="Normal.dotm" xlink:type="simple"/>
    <meta:editing-cycles>12</meta:editing-cycles>
    <meta:editing-duration>PT1620S</meta:editing-duration>
    <meta:document-statistic meta:page-count="1" meta:paragraph-count="1" meta:word-count="83" meta:character-count="561" meta:row-count="3" meta:non-whitespace-character-count="479"/>
  </office:meta>
</office:document-meta>
</file>