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4" style:family="table-column">
      <style:table-column-properties style:column-width="1.3027in" style:use-optimal-column-width="false"/>
    </style:style>
    <style:style style:name="TableColumn5" style:family="table-column">
      <style:table-column-properties style:column-width="1.5666in" style:use-optimal-column-width="false"/>
    </style:style>
    <style:style style:name="TableColumn6" style:family="table-column">
      <style:table-column-properties style:column-width="1.6659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3" style:family="table">
      <style:table-properties style:width="6.202in" fo:margin-left="0.0194in" table:align="left"/>
    </style:style>
    <style:style style:name="TableRow8" style:family="table-row">
      <style:table-row-properties style:min-row-height="0.520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487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min-row-height="0.487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olumn68" style:family="table-column">
      <style:table-column-properties style:column-width="1.2895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2.3625in"/>
    </style:style>
    <style:style style:name="Table67" style:family="table">
      <style:table-properties style:width="7.0979in" fo:margin-left="0.009in" table:align="left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48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48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 style:min-row-height="0.48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9" style:family="table-row">
      <style:table-row-properties style:min-row-height="0.48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受款人帳戶</text:p>
      <text:p text:style-name="內文"><text:span text:style-name="T2">（限郵局帳戶者使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（戶名）</text:p>
          </table:table-cell>
          <table:table-cell table:style-name="TableCell11">
            <text:p text:style-name="P12">身分證字號<text:s/></text:p>
            <text:p text:style-name="P13">（統一編號）</text:p>
          </table:table-cell>
          <table:table-cell table:style-name="TableCell14">
            <text:p text:style-name="P15">立帳局號<text:s/></text:p>
            <text:p text:style-name="P16">（七位數）</text:p>
          </table:table-cell>
          <table:table-cell table:style-name="TableCell17">
            <text:p text:style-name="P18">存簿帳號</text:p>
            <text:p text:style-name="P19">（七位數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（限銀行帳戶者使用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（戶名）</text:p>
          </table:table-cell>
          <table:table-cell table:style-name="TableCell76">
            <text:p text:style-name="P77">身分證字號</text:p>
            <text:p text:style-name="P78"><text:s/>（統一編號）</text:p>
          </table:table-cell>
          <table:table-cell table:style-name="TableCell79">
            <text:p text:style-name="P80">銀行(中文)</text:p>
          </table:table-cell>
          <table:table-cell table:style-name="TableCell81">
            <text:p text:style-name="P82">分行(中文)</text:p>
          </table:table-cell>
          <table:table-cell table:style-name="TableCell83">
            <text:p text:style-name="P84">帳號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</meta:initial-creator>
    <dc:creator>臺師大化學系-林彥慧</dc:creator>
    <meta:creation-date>2017-12-26T06:56:00Z</meta:creation-date>
    <dc:date>2021-04-27T08:40:00Z</dc:date>
    <meta:print-date>2021-01-18T03:1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5" meta:character-count="170" meta:row-count="1" meta:non-whitespace-character-count="146"/>
  </office:meta>
</office:document-meta>
</file>