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062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0.1965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3.243in"/>
    </style:style>
    <style:style style:name="Table2" style:family="table">
      <style:table-properties style:width="7.0041in" fo:margin-left="0.075in" table:align="left"/>
    </style:style>
    <style:style style:name="TableRow10" style:family="table-row">
      <style:table-row-properties style:min-row-height="0.629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本文" style:family="paragraph">
      <style:paragraph-properties fo:margin-top="0.2638in" fo:line-height="200%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P44" style:parent-style-name="本文" style:family="paragraph">
      <style:paragraph-properties fo:line-height="200%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ableRow58" style:family="table-row">
      <style:table-row-properties style:min-row-height="0.627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fo:text-align="center" fo:margin-top="0.2638in" fo:line-height="200%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fo:text-align="center" fo:margin-top="0.2638in" fo:line-height="20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paragraph-properties fo:text-align="center" fo:margin-top="0.2638in" fo:line-height="2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margin-top="0.2638in" fo:line-height="200%"/>
      <style:text-properties fo:font-size="12pt" style:font-size-asian="12pt" style:font-size-complex="12pt"/>
    </style:style>
    <style:style style:name="TableRow67" style:family="table-row">
      <style:table-row-properties style:min-row-height="0.627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fo:margin-top="0.2638in" fo:line-height="200%"/>
      <style:text-properties fo:font-size="12pt" style:font-size-asian="12pt" style:font-size-complex="12pt"/>
    </style:style>
    <style:style style:name="TableRow70" style:family="table-row">
      <style:table-row-properties style:min-row-height="0.627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fo:margin-top="0.2638in" fo:line-height="200%"/>
      <style:text-properties fo:font-size="12pt" style:font-size-asian="12pt" style:font-size-complex="12pt"/>
    </style:style>
    <style:style style:name="TableRow73" style:family="table-row">
      <style:table-row-properties style:min-row-height="0.627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margin-top="0.2638in" fo:line-height="20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fo:margin-top="0.3958in" fo:margin-bottom="0.1319in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627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margin-top="0.2638in" fo:line-height="2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margin-top="0.2638in" fo:line-height="200%"/>
      <style:text-properties fo:font-size="12pt" style:font-size-asian="12pt" style:font-size-complex="12pt"/>
    </style:style>
    <style:style style:name="TableRow90" style:family="table-row">
      <style:table-row-properties style:min-row-height="0.349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margin-top="0.2638in"/>
      <style:text-properties fo:font-size="12pt" style:font-size-asian="12pt" style:font-size-complex="12pt"/>
    </style:style>
    <style:style style:name="P93" style:parent-style-name="本文" style:family="paragraph">
      <style:paragraph-properties fo:text-align="center" fo:margin-top="0.2638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margin-top="0.2638in" fo:line-height="20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fo:margin-top="0.3958in" fo:margin-bottom="0.1319in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486in"/>
    </style:style>
    <style:style style:name="P104" style:parent-style-name="本文" style:family="paragraph">
      <style:paragraph-properties fo:margin-top="0.2638in" fo:line-height="20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margin-top="0.2638in" fo:line-height="20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margin-top="0.3958in" fo:margin-bottom="0.1319in"/>
    </style:style>
    <style:style style:name="T10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P117" style:parent-style-name="本文" style:family="paragraph">
      <style:paragraph-properties fo:margin-top="0.3958in" fo:margin-bottom="0.1319in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本文" style:family="paragraph">
      <style:paragraph-properties fo:line-height="200%"/>
    </style:style>
  </office:automatic-styles>
  <office:body>
    <office:text text:use-soft-page-breaks="true">
      <text:p text:style-name="P1">國立臺灣師範大學化學系碩(博)學位論文考試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學生</text:span><text:span text:style-name="T14">　　　　</text:span><text:span text:style-name="T15"><text:s/></text:span><text:span text:style-name="T16">　</text:span><text:span text:style-name="T17"><text:s text:c="4"/></text:span><text:span text:style-name="T18">　　</text:span><text:span text:style-name="T19">(</text:span><text:span text:style-name="T20">學號：</text:span><text:span text:style-name="T21">　　　　</text:span><text:span text:style-name="T22"><text:s/></text:span><text:span text:style-name="T23">　</text:span><text:span text:style-name="T24"><text:s text:c="4"/></text:span><text:span text:style-name="T25">　　</text:span><text:span text:style-name="T26">)</text:span><text:span text:style-name="T27"><text:s/>□</text:span><text:span text:style-name="T28">碩士班</text:span><text:span text:style-name="T29"><text:s/></text:span><text:span text:style-name="T30">□</text:span><text:span text:style-name="T31">博士班</text:span><text:span text:style-name="T32"><text:s text:c="12"/></text:span><text:span text:style-name="T33">年級，已修畢本系規定之應修科目及學分，並完成論文初稿，擬申請</text:span><text:span text:style-name="T34">　</text:span><text:span text:style-name="T35"><text:s/></text:span><text:span text:style-name="T36">　</text:span><text:span text:style-name="T37">學年度</text:span><text:span text:style-name="T38"><text:s/></text:span><text:span text:style-name="T39">第</text:span><text:span text:style-name="T40">　</text:span><text:span text:style-name="T41"><text:s/></text:span><text:span text:style-name="T42">　</text:span><text:span text:style-name="T43">學期學位論文考試。</text:span></text:p>
            <text:p text:style-name="P44"><text:span text:style-name="T45">預訂口試日期：</text:span><text:span text:style-name="T46"><text:s text:c="10"/></text:span><text:span text:style-name="T47">年</text:span><text:span text:style-name="T48"><text:s text:c="9"/></text:span><text:span text:style-name="T49">月</text:span><text:span text:style-name="T50"><text:s text:c="9"/></text:span><text:span text:style-name="T51">日</text:span><text:span text:style-name="T52"><text:s text:c="10"/></text:span><text:span text:style-name="T53">午</text:span><text:span text:style-name="T54"><text:s text:c="9"/></text:span><text:span text:style-name="T55">時</text:span><text:span text:style-name="T56"><text:s text:c="9"/></text:span><text:span text:style-name="T5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出生年月日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7">
            <text:p text:style-name="P69"><text:s text:c="2"/>大學畢業校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 text:c="2"/>戶籍住址（含里鄰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5">
            <text:p text:style-name="P77"><text:span text:style-name="T78">手機號碼：</text:span><text:span text:style-name="T79">　　　　　</text:span><text:span text:style-name="T80"><text:s text:c="14"/></text:span><text:span text:style-name="T81">　　</text:span><text:span text:style-name="T82"><text:s/></text:span><text:span text:style-name="T83">住家：</text:span><text:span text:style-name="T84">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電子郵件(非ntnu)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轉帳帳號</text:p>
            <text:p text:style-name="P93">(二擇一)</text:p>
          </table:table-cell>
          <table:table-cell table:style-name="TableCell94" table:number-columns-spanned="3">
            <text:p text:style-name="P95">郵局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局號：</text:span><text:span text:style-name="T99">____________________</text:span><text:span text:style-name="T100"><text:s text:c="5"/></text:span><text:span text:style-name="T101">帳號：</text:span><text:span text:style-name="T102">____________________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銀行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　　　　　</text:span><text:span text:style-name="T110"><text:s text:c="14"/></text:span><text:span text:style-name="T111">　　</text:span><text:span text:style-name="T112"><text:s/></text:span><text:span text:style-name="T113">銀行</text:span><text:span text:style-name="T114"><text:s text:c="25"/></text:span><text:span text:style-name="T115"><text:s/></text:span><text:span text:style-name="T116">分行</text:span></text:p>
            <text:p text:style-name="P117"><text:span text:style-name="T118">帳號：</text:span><text:span text:style-name="T119">________________________________________</text:span></text:p>
          </table: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化學系研究所碩士班學位論文考試申請書</dc:title>
    <dc:subject/>
    <meta:initial-creator>f302606</meta:initial-creator>
    <dc:creator>臺師大化學系-林彥慧</dc:creator>
    <meta:creation-date>2022-09-16T07:38:00Z</meta:creation-date>
    <dc:date>2022-11-21T03:03:00Z</dc:date>
    <meta:print-date>2021-11-23T08:24:00Z</meta:print-date>
    <meta:template xlink:href="Normal.dotm" xlink:type="simple"/>
    <meta:editing-cycles>6</meta:editing-cycles>
    <meta:editing-duration>PT480S</meta:editing-duration>
    <meta:document-statistic meta:page-count="1" meta:paragraph-count="1" meta:word-count="72" meta:character-count="482" meta:row-count="3" meta:non-whitespace-character-count="411"/>
  </office:meta>
</office:document-meta>
</file>