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" style:parent-style-name="內文" style:family="paragraph">
      <style:paragraph-properties fo:line-height="0.3333in" fo:margin-left="0.6875in" fo:text-indent="-0.1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3" style:parent-style-name="內文" style:family="paragraph">
      <style:paragraph-properties fo:line-height="0.3333in" fo:margin-left="0.6875in" fo:text-indent="-0.1944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3333in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5.3159in" style:use-optimal-column-width="false"/>
    </style:style>
    <style:style style:name="Table19" style:family="table">
      <style:table-properties style:width="6.6937in" fo:margin-left="0.3708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0.0277in" style:use-optimal-column-width="false"/>
    </style:style>
    <style:style style:name="TableColumn65" style:family="table-column">
      <style:table-column-properties style:column-width="0.9763in" style:use-optimal-column-width="false"/>
    </style:style>
    <style:style style:name="TableColumn66" style:family="table-column">
      <style:table-column-properties style:column-width="0.0125in" style:use-optimal-column-width="false"/>
    </style:style>
    <style:style style:name="TableColumn67" style:family="table-column">
      <style:table-column-properties style:column-width="0.043in" style:use-optimal-column-width="false"/>
    </style:style>
    <style:style style:name="TableColumn68" style:family="table-column">
      <style:table-column-properties style:column-width="0.9819in" style:use-optimal-column-width="false"/>
    </style:style>
    <style:style style:name="TableColumn69" style:family="table-column">
      <style:table-column-properties style:column-width="0.2361in" style:use-optimal-column-width="false"/>
    </style:style>
    <style:style style:name="TableColumn70" style:family="table-column">
      <style:table-column-properties style:column-width="0.5826in" style:use-optimal-column-width="false"/>
    </style:style>
    <style:style style:name="TableColumn71" style:family="table-column">
      <style:table-column-properties style:column-width="0.2055in" style:use-optimal-column-width="false"/>
    </style:style>
    <style:style style:name="TableColumn72" style:family="table-column">
      <style:table-column-properties style:column-width="0.8673in" style:use-optimal-column-width="false"/>
    </style:style>
    <style:style style:name="TableColumn73" style:family="table-column">
      <style:table-column-properties style:column-width="0.3965in" style:use-optimal-column-width="false"/>
    </style:style>
    <style:style style:name="TableColumn74" style:family="table-column">
      <style:table-column-properties style:column-width="0.0979in" style:use-optimal-column-width="false"/>
    </style:style>
    <style:style style:name="TableColumn75" style:family="table-column">
      <style:table-column-properties style:column-width="0.584in" style:use-optimal-column-width="false"/>
    </style:style>
    <style:style style:name="TableColumn76" style:family="table-column">
      <style:table-column-properties style:column-width="0.5868in" style:use-optimal-column-width="false"/>
    </style:style>
    <style:style style:name="TableColumn77" style:family="table-column">
      <style:table-column-properties style:column-width="0.4868in" style:use-optimal-column-width="false"/>
    </style:style>
    <style:style style:name="TableColumn78" style:family="table-column">
      <style:table-column-properties style:column-width="0.3923in" style:use-optimal-column-width="false"/>
    </style:style>
    <style:style style:name="TableColumn79" style:family="table-column">
      <style:table-column-properties style:column-width="0.9763in" style:use-optimal-column-width="false"/>
    </style:style>
    <style:style style:name="TableColumn80" style:family="table-column">
      <style:table-column-properties style:column-width="0.1916in" style:use-optimal-column-width="false"/>
    </style:style>
    <style:style style:name="Table63" style:family="table">
      <style:table-properties style:width="7.6458in" style:rel-width="100.72%" fo:margin-left="0.009in" table:align="lef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36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361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236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465in"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 fo:margin-left="0.6465in" fo:text-indent="-0.64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P231" style:parent-style-name="內文" style:family="paragraph">
      <style:paragraph-properties fo:line-height="0.180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1805in"/>
      <style:text-properties style:font-name="標楷體" style:font-name-asian="標楷體"/>
    </style:style>
    <style:style style:name="TableRow241" style:family="table-row">
      <style:table-row-properties style:min-row-height="0.375in"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805in" fo:margin-left="0.6465in" fo:text-indent="-0.64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P26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  <style:style style:name="P263" style:parent-style-name="內文" style:family="paragraph">
      <style:paragraph-properties fo:line-height="0.1805in"/>
      <style:text-properties style:font-name="標楷體" style:font-name-asian="標楷體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TableRow265" style:family="table-row">
      <style:table-row-properties style:min-row-height="0.2708in"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805in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P279" style:parent-style-name="內文" style:family="paragraph">
      <style:paragraph-properties fo:line-height="0.1805in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P290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91" style:family="table-row">
      <style:table-row-properties style:min-row-height="0.1562in"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96" style:parent-style-name="內文" style:family="paragraph">
      <style:paragraph-properties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301" style:family="table-row">
      <style:table-row-properties style:min-row-height="1.2381in"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805in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1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1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1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2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21" style:parent-style-name="內文" style:family="paragraph">
      <style:paragraph-properties fo:line-height="0.1805in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P330" style:parent-style-name="內文" style:family="paragraph">
      <style:paragraph-properties fo:text-align="justify"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P331" style:parent-style-name="內文" style:family="paragraph">
      <style:paragraph-properties fo:line-height="0.1805in"/>
      <style:text-properties style:font-name="標楷體" style:font-name-asian="標楷體"/>
    </style:style>
    <style:style style:name="P332" style:parent-style-name="內文" style:family="paragraph">
      <style:paragraph-properties fo:line-height="0.1805in"/>
      <style:text-properties style:font-name="標楷體" style:font-name-asian="標楷體"/>
    </style:style>
    <style:style style:name="TableRow333" style:family="table-row">
      <style:table-row-properties style:min-row-height="0.35in" style:use-optimal-row-height="false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6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8" style:family="table-column">
      <style:table-column-properties style:column-width="1.3993in" style:use-optimal-column-width="false"/>
    </style:style>
    <style:style style:name="TableColumn489" style:family="table-column">
      <style:table-column-properties style:column-width="6.1215in" style:use-optimal-column-width="false"/>
    </style:style>
    <style:style style:name="Table487" style:family="table">
      <style:table-properties style:width="7.5208in" fo:margin-left="0in" table:align="left"/>
    </style:style>
    <style:style style:name="TableRow490" style:family="table-row">
      <style:table-row-properties style:min-row-height="2.4486in" style:use-optimal-row-height="false" fo:keep-together="always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right="-1.1069in"/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margin-right="-1.1069in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right="-1.1069in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fo:text-align="justify" fo:margin-right="-1.1069in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justify" fo:margin-right="-1.1069in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fo:text-align="justify" fo:margin-right="-1.1069in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P534" style:parent-style-name="內文" style:family="paragraph">
      <style:text-properties text:display="none"/>
    </style:style>
    <style:style style:name="TableColumn536" style:family="table-column">
      <style:table-column-properties style:column-width="7.5208in" style:use-optimal-column-width="false"/>
    </style:style>
    <style:style style:name="Table535" style:family="table">
      <style:table-properties style:width="7.5208in" fo:margin-left="0in" table:align="left"/>
    </style:style>
    <style:style style:name="TableRow537" style:family="table-row">
      <style:table-row-properties style:min-row-height="0.275in"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5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ableRow545" style:family="table-row">
      <style:table-row-properties style:min-row-height="1.1208in" style:use-optimal-row-height="false" fo:keep-together="always"/>
    </style:style>
    <style:style style:name="TableCell5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48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49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50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51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52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53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54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6" style:family="table-column">
      <style:table-column-properties style:column-width="0.5902in"/>
    </style:style>
    <style:style style:name="TableColumn557" style:family="table-column">
      <style:table-column-properties style:column-width="0.5902in"/>
    </style:style>
    <style:style style:name="TableColumn558" style:family="table-column">
      <style:table-column-properties style:column-width="1.2993in"/>
    </style:style>
    <style:style style:name="TableColumn559" style:family="table-column">
      <style:table-column-properties style:column-width="1.2875in"/>
    </style:style>
    <style:style style:name="TableColumn560" style:family="table-column">
      <style:table-column-properties style:column-width="0.0715in"/>
    </style:style>
    <style:style style:name="TableColumn561" style:family="table-column">
      <style:table-column-properties style:column-width="0.5902in"/>
    </style:style>
    <style:style style:name="TableColumn562" style:family="table-column">
      <style:table-column-properties style:column-width="0.5902in"/>
    </style:style>
    <style:style style:name="TableColumn563" style:family="table-column">
      <style:table-column-properties style:column-width="1.2861in"/>
    </style:style>
    <style:style style:name="TableColumn564" style:family="table-column">
      <style:table-column-properties style:column-width="1.2875in"/>
    </style:style>
    <style:style style:name="Table555" style:family="table">
      <style:table-properties style:width="7.593in" fo:margin-left="0.009in" table:align="left"/>
    </style:style>
    <style:style style:name="TableRow565" style:family="table-row">
      <style:table-row-properties style:min-row-height="0.3166in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fo:color="#000000" style:letter-kerning="false"/>
    </style:style>
    <style:style style:name="TableRow568" style:family="table-row">
      <style:table-row-properties style:min-row-height="0.45in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61" style:family="table-row">
      <style:table-row-properties style:min-row-height="1.5569in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widows="2" fo:orphans="2"/>
      <style:text-properties style:font-name="標楷體" style:font-name-asian="標楷體"/>
    </style:style>
    <style:style style:name="P681" style:parent-style-name="內文" style:family="paragraph">
      <style:paragraph-properties fo:widows="2" fo:orphans="2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93" style:parent-style-name="內文" style:family="paragraph">
      <style:paragraph-properties fo:widows="2" fo:orphans="2"/>
      <style:text-properties style:font-name="標楷體" style:font-name-asian="標楷體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7" style:family="table-column">
      <style:table-column-properties style:column-width="7.5576in"/>
    </style:style>
    <style:style style:name="Table696" style:family="table">
      <style:table-properties style:width="7.5576in" fo:margin-left="0in" table:align="center"/>
    </style:style>
    <style:style style:name="TableRow698" style:family="table-row">
      <style:table-row-properties style:min-row-height="1.3618in"/>
    </style:style>
    <style:style style:name="TableCell6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50%" fo:margin-right="-1.1069in"/>
      <style:text-properties style:font-name="標楷體" style:font-name-asian="標楷體"/>
    </style:style>
    <style:style style:name="P701" style:parent-style-name="內文" style:family="paragraph">
      <style:paragraph-properties fo:margin-top="0.0166in" fo:margin-bottom="0.0166in" fo:line-height="150%" fo:margin-right="-1.1069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margin-top="0.0166in" fo:margin-bottom="0.0166in" fo:margin-right="-1.1069in"/>
    </style:style>
    <style:style style:name="T71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716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720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TableRow721" style:family="table-row">
      <style:table-row-properties style:min-row-height="1.7729in"/>
    </style:style>
    <style:style style:name="TableCell7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0833in" fo:margin-bottom="0.0833in" fo:margin-right="-1.1069in" fo:text-indent="0.3333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732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733" style:parent-style-name="內文" style:family="paragraph">
      <style:paragraph-properties fo:text-align="justify" fo:margin-top="0.0166in" fo:margin-bottom="0.0166in" fo:margin-right="-1.1069in" fo:text-indent="0.3333in"/>
      <style:text-properties style:font-name="標楷體" style:font-name-asian="標楷體"/>
    </style:style>
    <style:style style:name="P734" style:parent-style-name="內文" style:family="paragraph">
      <style:paragraph-properties fo:text-align="justify" fo:margin-top="0.0166in" fo:margin-bottom="0.0166in" fo:margin-right="-1.1069in"/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37" style:family="table-column">
      <style:table-column-properties style:column-width="1.568in"/>
    </style:style>
    <style:style style:name="TableColumn738" style:family="table-column">
      <style:table-column-properties style:column-width="0.7486in"/>
    </style:style>
    <style:style style:name="TableColumn739" style:family="table-column">
      <style:table-column-properties style:column-width="0.7486in"/>
    </style:style>
    <style:style style:name="TableColumn740" style:family="table-column">
      <style:table-column-properties style:column-width="0.7486in"/>
    </style:style>
    <style:style style:name="TableColumn741" style:family="table-column">
      <style:table-column-properties style:column-width="0.7486in"/>
    </style:style>
    <style:style style:name="TableColumn742" style:family="table-column">
      <style:table-column-properties style:column-width="0.7486in"/>
    </style:style>
    <style:style style:name="TableColumn743" style:family="table-column">
      <style:table-column-properties style:column-width="0.7486in"/>
    </style:style>
    <style:style style:name="TableColumn744" style:family="table-column">
      <style:table-column-properties style:column-width="0.7486in"/>
    </style:style>
    <style:style style:name="TableColumn745" style:family="table-column">
      <style:table-column-properties style:column-width="0.7493in"/>
    </style:style>
    <style:style style:name="Table736" style:family="table">
      <style:table-properties style:width="7.5576in" fo:margin-left="0in" table:align="center"/>
    </style:style>
    <style:style style:name="TableRow746" style:family="table-row">
      <style:table-row-properties style:min-row-height="0.6451in"/>
    </style:style>
    <style:style style:name="TableCell7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749" style:family="table-cell">
      <style:table-cell-properties fo:border-top="0.0069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51" style:parent-style-name="內文" style:family="paragraph">
      <style:paragraph-properties fo:text-align="end" fo:margin-right="0.6666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 style:min-row-height="0.4833in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1.268in"/>
    </style:style>
    <style:style style:name="P779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84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85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86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TableRow787" style:family="table-row">
      <style:table-row-properties style:min-row-height="1.1812in"/>
    </style:style>
    <style:style style:name="TableCell7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90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91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93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94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95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96" style:family="table-row">
      <style:table-row-properties style:min-row-height="1.1812in"/>
    </style:style>
    <style:style style:name="TableCell7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800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01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02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803" style:family="table-row">
      <style:table-row-properties style:min-row-height="1.1812in"/>
    </style:style>
    <style:style style:name="TableCell8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06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809" style:family="table-row">
      <style:table-row-properties style:min-row-height="1.1812in"/>
    </style:style>
    <style:style style:name="TableCell8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81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14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15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還願助學金</text:p>
      <text:p text:style-name="P4"><text:span text:style-name="T5">114</text:span><text:span text:style-name="T6">學年度第</text:span><text:span text:style-name="T7">2</text:span><text:span text:style-name="T8">學期申請表</text:span></text:p>
      <text:p text:style-name="P9">說明：</text:p>
      <text:p text:style-name="P10"><text:span text:style-name="T11">1.</text:span><text:span text:style-name="T12">本助學金非獎學金亦非助學貸款，希望獲資助者能惜福感恩，並發揮助人之精神，於他日回饋母校，使本助學金能永續經營，以嘉惠更多的清寒學子。</text:span></text:p>
      <text:p text:style-name="P13">2.獲資助學生當學期應參與校內單位提供具公共性、公益性及發展性之學習型服務活動20小時，並有義務與本助學金之承辦單位保持聯絡。</text:p>
      <text:list text:style-name="LFO1" text:continue-numbering="true">
        <text:list-item>
          <text:p text:style-name="P14"><text:span text:style-name="T15">申請文件請務必齊全</text:span><text:span text:style-name="T16">，</text:span><text:span text:style-name="T17">缺件者將不予審查</text:span></text:p>
        </text:list-item>
      </text:list>
      <text:p text:style-name="P18">自行檢核表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確認請v<text:s/></text:p>
          </table:table-cell>
          <table:table-cell table:style-name="TableCell25">
            <text:p text:style-name="P26">項目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申請表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家庭收入證明(前一年全戶綜合所得稅各類所得資料清單或低收入戶、中低收入戶證明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成績證明</text:span><text:span text:style-name="T43">(</text:span><text:span text:style-name="T44">一年級下學期以上者，</text:span><text:span text:style-name="T45">成績應達</text:span><text:span text:style-name="T46">65</text:span><text:span text:style-name="T47">分以上或</text:span><text:span text:style-name="T48">GPA 1.95</text:span><text:span text:style-name="T49">以上，三年級以上</text:span><text:span text:style-name="T50">者，</text:span><text:span text:style-name="T51">成績應達</text:span><text:span text:style-name="T52">70</text:span><text:span text:style-name="T53">分以上分或</text:span><text:span text:style-name="T54">GPA 2.43)(</text:span><text:span text:style-name="T55">新生免附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其他特殊原因說明或證明</text:p>
          </table:table-cell>
        </table:table-row>
      </table:table>
      <text:p text:style-name="P62">申請人基本資料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國<text:s text:c="2"/>籍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 table:number-rows-spanned="8">
            <text:p text:style-name="P89">還願助學金申請紀錄</text:p>
          </table:table-cell>
          <table:covered-table-cell/>
          <table:table-cell table:style-name="TableCell90" table:number-columns-spanned="8" table:number-rows-spanned="8">
            <text:p text:style-name="P91">□初次申請<text:s text:c="3"/></text:p>
            <text:p text:style-name="P92">□曾獲還願助學金：</text:p>
            <text:p text:style-name="P93"><text:span text:style-name="T94"><text:s text:c="14"/></text:span><text:span text:style-name="T95"><text:s text:c="3"/></text:span><text:span text:style-name="T96">學年</text:span><text:span text:style-name="T97"><text:s text:c="2"/></text:span><text:span text:style-name="T98">學期</text:span><text:span text:style-name="T99"><text:s text:c="11"/></text:span><text:span text:style-name="T100">(</text:span><text:span text:style-name="T101">金額</text:span><text:span text:style-name="T102">)</text:span></text:p>
            <text:p text:style-name="P103"><text:span text:style-name="T104"><text:s text:c="14"/></text:span><text:span text:style-name="T105"><text:s text:c="3"/></text:span><text:span text:style-name="T106">學年</text:span><text:span text:style-name="T107"><text:s text:c="2"/></text:span><text:span text:style-name="T108">學期</text:span><text:span text:style-name="T109"><text:s text:c="10"/></text:span><text:span text:style-name="T110"><text:s/>(</text:span><text:span text:style-name="T111">金額</text:span><text:span text:style-name="T112">)</text:span></text:p>
            <text:p text:style-name="P113"><text:span text:style-name="T114"><text:s text:c="14"/></text:span><text:span text:style-name="T115"><text:s text:c="3"/></text:span><text:span text:style-name="T116">學年</text:span><text:span text:style-name="T117"><text:s text:c="2"/></text:span><text:span text:style-name="T118">學期</text:span><text:span text:style-name="T119"><text:s text:c="11"/></text:span><text:span text:style-name="T120">(</text:span><text:span text:style-name="T121">金額</text:span><text:span text:style-name="T122">)</text:span></text:p>
            <text:p text:style-name="P123">對您的幫助：(初次申請者免填)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系所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>年級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學<text:s text:c="2"/>號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姓<text:s text:c="2"/>名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出生年月日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>手<text:s text:c="2"/>機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>連絡電話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>E-mail</text:p>
          </table:table-cell>
          <table:covered-table-cell/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通訊地址</text:p>
          </table:table-cell>
          <table:covered-table-cell/>
          <table:covered-table-cell/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>戶籍地址</text:p>
          </table:table-cell>
          <table:covered-table-cell/>
          <table:covered-table-cell/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rows-spanned="5">
            <text:p text:style-name="P213">各</text:p>
            <text:p text:style-name="P214">項</text:p>
            <text:p text:style-name="P215">獎</text:p>
            <text:p text:style-name="P216">補</text:p>
            <text:p text:style-name="P217"><text:span text:style-name="T218">助</text:span></text:p>
          </table:table-cell>
          <table:table-cell table:style-name="TableCell219" table:number-columns-spanned="4">
            <text:p text:style-name="P220"><text:span text:style-name="T221">住宿</text:span></text:p>
          </table:table-cell>
          <table:covered-table-cell/>
          <table:covered-table-cell/>
          <table:covered-table-cell/>
          <table:table-cell table:style-name="TableCell222" table:number-columns-spanned="11">
            <text:p text:style-name="P223"><text:span text:style-name="T224">□</text:span><text:span text:style-name="T225">申請住宿學校宿舍</text:span><text:span text:style-name="T226"><text:s text:c="3"/></text:span><text:span text:style-name="T227"><text:s text:c="5"/></text:span><text:span text:style-name="T228">舍</text:span><text:span text:style-name="T229"><text:s text:c="7"/></text:span><text:span text:style-name="T230">室</text:span></text:p>
            <text:p text:style-name="P231"><text:span text:style-name="T232">□</text:span><text:span text:style-name="T233">校外租屋</text:span><text:span text:style-name="T234"><text:s text:c="2"/></text:span><text:span text:style-name="T235">月租金</text:span><text:span text:style-name="T236"><text:s text:c="8"/></text:span><text:span text:style-name="T237">元、未申請學校宿舍原因</text:span><text:span text:style-name="T238">:</text:span><text:span text:style-name="T239"><text:s text:c="20"/></text:span></text:p>
            <text:p text:style-name="P240">□自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4">
            <text:p text:style-name="P246">校內外工讀</text:p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11">
            <text:p text:style-name="P249"><text:span text:style-name="T250">□</text:span><text:span text:style-name="T251">有</text:span><text:span text:style-name="T252"><text:s text:c="4"/></text:span><text:span text:style-name="T253">月收入</text:span><text:span text:style-name="T254"><text:s/></text:span><text:span text:style-name="T255"><text:s text:c="6"/></text:span><text:span text:style-name="T256">元</text:span><text:span text:style-name="T257"><text:s text:c="5"/></text:span><text:span text:style-name="T258">【地點：</text:span><text:span text:style-name="T259"><text:s text:c="19"/></text:span><text:span text:style-name="T260">】</text:span></text:p>
            <text:p text:style-name="P261">□無<text:s text:c="4"/>原因：</text:p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4" table:number-rows-spanned="2">
            <text:p text:style-name="P270">就學</text:p>
            <text:p text:style-name="P271"><text:span text:style-name="T272">貸款</text:span></text:p>
          </table:table-cell>
          <table:covered-table-cell/>
          <table:covered-table-cell/>
          <table:covered-table-cell/>
          <table:table-cell table:style-name="TableCell273" table:number-columns-spanned="6" table:number-rows-spanned="2">
            <text:p text:style-name="P274"><text:span text:style-name="T275">□</text:span><text:span text:style-name="T276">有（</text:span><text:span text:style-name="T277"><text:s text:c="8"/></text:span><text:span text:style-name="T278">元）</text:span></text:p>
            <text:p text:style-name="P279"><text:span text:style-name="T280">□</text:span><text:span text:style-name="T281">無</text:span><text:span text:style-name="T282"><text:s text:c="3"/></text:span><text:span text:style-name="T283">未申請原因：</text:span></text:p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學雜費減免</text:p>
          </table:table-cell>
          <table:covered-table-cell/>
          <table:table-cell table:style-name="TableCell288" table:number-columns-spanned="3">
            <text:p text:style-name="P289"/>
            <text:p text:style-name="P290">元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弱勢助學</text:p>
          </table:table-cell>
          <table:covered-table-cell/>
          <table:table-cell table:style-name="TableCell299" table:number-columns-spanned="3">
            <text:p text:style-name="P300">元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4">
            <text:p text:style-name="P306"><text:span text:style-name="T307">獎助學金</text:span><text:span text:style-name="T308">(</text:span><text:span text:style-name="T309">含生活助學金</text:span><text:span text:style-name="T310">、</text:span><text:span text:style-name="T311">暖陽紓困助學金</text:span><text:span text:style-name="T312">、</text:span><text:span text:style-name="T313">急難慰助金及原住民、僑生及外籍生獎學金、其他校內外獎助學金等</text:span><text:span text:style-name="T314">)</text:span></text:p>
          </table:table-cell>
          <table:covered-table-cell/>
          <table:covered-table-cell/>
          <table:covered-table-cell/>
          <table:table-cell table:style-name="TableCell315" table:number-columns-spanned="11">
            <text:p text:style-name="P316">□無(未申請原因:<text:s text:c="43"/>)</text:p>
            <text:p text:style-name="P317"/>
            <text:p text:style-name="P318">□申請中(114-2學期)</text:p>
            <text:p text:style-name="P319"/>
            <text:p text:style-name="P320"/>
            <text:p text:style-name="P321"><text:span text:style-name="T322">□</text:span><text:span text:style-name="T323">已獲得之獎助學金（</text:span><text:span text:style-name="T324"><text:s text:c="4"/></text:span><text:span text:style-name="T325">項）【請列出</text:span><text:span text:style-name="T326">113-2</text:span><text:span text:style-name="T327">學期及</text:span><text:span text:style-name="T328">114-1</text:span><text:span text:style-name="T329">學期已申請通過之獎助學金名稱與金額】</text:span></text:p>
            <text:p text:style-name="P330"><text:s text:c="7"/></text:p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0">
            <text:p text:style-name="P335">本學期個人收支情形預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<text:s/></text:span><text:span text:style-name="T350"><text:s/></text:span><text:span text:style-name="T351"><text:s/></text:span><text:span text:style-name="T352">支出</text:span></text:p>
          </table:table-cell>
          <table:covered-table-cell/>
          <table:covered-table-cell/>
          <table:table-cell table:style-name="TableCell353" table:number-columns-spanned="2">
            <text:p text:style-name="P354">減免/貸款金額</text:p>
          </table:table-cell>
          <table:covered-table-cell/>
          <table:table-cell table:style-name="TableCell355" table:number-columns-spanned="3">
            <text:p text:style-name="P356">實際應繳/</text:p>
            <text:p text:style-name="P357">預估金額</text:p>
          </table:table-cell>
          <table:covered-table-cell/>
          <table:covered-table-cell/>
          <table:table-cell table:style-name="TableCell358" table:number-columns-spanned="2">
            <text:p text:style-name="P359">備註(請說明)</text:p>
          </table:table-cell>
          <table:covered-table-cell/>
          <table:table-cell table:style-name="TableCell360" table:number-rows-spanned="7">
            <text:p text:style-name="P361">　</text:p>
          </table:table-cell>
          <table:table-cell table:style-name="TableCell362" table:number-columns-spanned="2">
            <text:p text:style-name="P363"><text:span text:style-name="T364"><text:s/></text:span><text:span text:style-name="T365"><text:s/></text:span><text:span text:style-name="T366"><text:s/></text:span><text:span text:style-name="T367">收入</text:span></text:p>
          </table:table-cell>
          <table:covered-table-cell/>
          <table:table-cell table:style-name="TableCell368" table:number-columns-spanned="2">
            <text:p text:style-name="P369">金額</text:p>
          </table:table-cell>
          <table:covered-table-cell/>
          <table:table-cell table:style-name="TableCell370">
            <text:p text:style-name="P371">備註(請說明)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學雜費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生活助學金</text:span><text:span text:style-name="T387">、</text:span><text:span text:style-name="T388">工讀所得</text:span><text:span text:style-name="T389">(</text:span><text:span text:style-name="T390">平均每月</text:span><text:span text:style-name="T391">)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學分費</text:p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table-cell table:style-name="TableCell408" table:number-columns-spanned="2">
            <text:p text:style-name="P409">家庭提供之生活費(平均每月)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住宿費</text:p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table-cell table:style-name="TableCell426" table:number-columns-spanned="2" table:number-rows-spanned="2">
            <text:p text:style-name="P427">獎助學金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書籍費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>生活費(每月)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table-cell table:style-name="TableCell461" table:number-columns-spanned="2" table:number-rows-spanned="2">
            <text:p text:style-name="P462">其他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其他: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資助需求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申請補助項目</text:p>
            <text:p text:style-name="P493"><text:span text:style-name="T494">與金額</text:span></text:p>
          </table:table-cell>
          <table:table-cell table:style-name="TableCell495">
            <text:p text:style-name="P496"><text:span text:style-name="T497">□</text:span><text:span text:style-name="T498">學雜費</text:span><text:span text:style-name="T499"><text:s text:c="13"/></text:span><text:span text:style-name="T500"><text:s text:c="4"/>□</text:span><text:span text:style-name="T501">住宿費</text:span><text:span text:style-name="T502"><text:s/></text:span><text:span text:style-name="T503"><text:s text:c="12"/></text:span><text:span text:style-name="T504"><text:s text:c="4"/>□</text:span><text:span text:style-name="T505">生活費</text:span><text:span text:style-name="T506"><text:s text:c="11"/></text:span></text:p>
            <text:p text:style-name="P507"/>
            <text:p text:style-name="P508"><text:span text:style-name="T509">□</text:span><text:span text:style-name="T510">學分費</text:span><text:span text:style-name="T511"><text:s text:c="13"/></text:span><text:span text:style-name="T512"><text:s text:c="4"/>□</text:span><text:span text:style-name="T513">其他</text:span><text:span text:style-name="T514"><text:s text:c="19"/></text:span></text:p>
            <text:p text:style-name="P515"/>
            <text:p text:style-name="P516"><text:span text:style-name="T517">合計：</text:span><text:span text:style-name="T518"><text:s text:c="14"/></text:span><text:span text:style-name="T519"><text:s text:c="2"/>(</text:span><text:span text:style-name="T520">預計使用本助學金期間：</text:span><text:span text:style-name="T521"><text:s text:c="3"/></text:span><text:span text:style-name="T522">年</text:span><text:span text:style-name="T523"><text:s text:c="3"/></text:span><text:span text:style-name="T524">月</text:span><text:span text:style-name="T525"><text:s text:c="2"/>~ <text:s text:c="3"/></text:span><text:span text:style-name="T526">年</text:span><text:span text:style-name="T527"><text:s text:c="3"/></text:span><text:span text:style-name="T528">月</text:span><text:span text:style-name="T529">)</text:span></text:p>
            <text:p text:style-name="P530"/>
            <text:p text:style-name="P531"><text:span text:style-name="T532">說明</text:span><text:span text:style-name="T533">:</text:span></text:p>
          </table:table-cell>
        </table:table-row>
      </table:table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soft-page-break/>
            <text:p text:style-name="P539"><text:span text:style-name="T540"><text:s text:c="42"/></text:span><text:span text:style-name="T541">學習計畫</text:span><text:span text:style-name="T542">(</text:span><text:span text:style-name="T543">請詳述</text:span><text:span text:style-name="T544">)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</table:table-row>
      </table:table>
      <text:p text:style-name="P554">簡要自述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9">
            <text:p text:style-name="P567">家庭成員狀況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稱謂</text:p>
          </table:table-cell>
          <table:table-cell table:style-name="TableCell571">
            <text:p text:style-name="P572">姓名</text:p>
          </table:table-cell>
          <table:table-cell table:style-name="TableCell573">
            <text:p text:style-name="P574">就業情形</text:p>
            <text:p text:style-name="P575">或就讀學校</text:p>
          </table:table-cell>
          <table:table-cell table:style-name="TableCell576">
            <text:p text:style-name="P577">其他(請說明)</text:p>
          </table:table-cell>
          <table:table-cell table:style-name="TableCell578" table:number-rows-spanned="5">
            <text:p text:style-name="P579"/>
          </table:table-cell>
          <table:table-cell table:style-name="TableCell580">
            <text:p text:style-name="P581">稱謂</text:p>
          </table:table-cell>
          <table:table-cell table:style-name="TableCell582">
            <text:p text:style-name="P583">姓名</text:p>
          </table:table-cell>
          <table:table-cell table:style-name="TableCell584">
            <text:p text:style-name="P585">就業情形</text:p>
            <text:p text:style-name="P586">或就讀學校</text:p>
          </table:table-cell>
          <table:table-cell table:style-name="TableCell587">
            <text:p text:style-name="P588">其他(請說明)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9">
            <text:p text:style-name="P663"><text:span text:style-name="T664">經濟狀況</text:span><text:span text:style-name="T665">:</text:span><text:span text:style-name="T666"><text:s/>□</text:span><text:span text:style-name="T667">低收入戶</text:span><text:span text:style-name="T668"><text:s text:c="5"/>□</text:span><text:span text:style-name="T669">中低收入戶</text:span><text:span text:style-name="T670"><text:s text:c="5"/>□</text:span><text:span text:style-name="T671">原住民生</text:span><text:span text:style-name="T672"><text:s text:c="6"/></text:span></text:p>
            <text:p text:style-name="P673"><text:span text:style-name="T674"><text:s text:c="10"/>□</text:span><text:span text:style-name="T675">家庭年收入</text:span><text:span text:style-name="T676"><text:s/></text:span><text:span text:style-name="T677"><text:s text:c="15"/></text:span><text:span text:style-name="T678"><text:s text:c="2"/></text:span><text:span text:style-name="T679">元</text:span></text:p>
            <text:p text:style-name="P680">家庭狀況：□單親扶養<text:s text:c="5"/>□雙親扶養<text:s text:c="7"/>□祖父母扶養<text:s text:c="8"/>□其他(請說明: <text:s text:c="8"/>)</text:p>
            <text:p text:style-name="P681"><text:span text:style-name="T682">說明：</text:span></text:p>
            <text:p text:style-name="P683"/>
            <text:p text:style-name="P684"/>
            <text:p text:style-name="P685"/>
            <text:p text:style-name="P686"><text:span text:style-name="T687">進入本校就讀後</text:span><text:span text:style-name="T688">,</text:span><text:span text:style-name="T689">家庭或家人是否曾有突發事故</text:span><text:span text:style-name="T690">?</text:span><text:span text:style-name="T691"><text:s text:c="43"/></text:span></text:p>
            <text:p text:style-name="P692"/>
            <text:p text:style-name="P693"/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5">回饋計畫（如畢業後第一年、第二年…或工作後計畫等）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預計開始還願期間：<text:s text:c="2"/>年<text:s text:c="4"/>月<text:s text:c="2"/></text:p>
            <text:p text:style-name="P701"><text:span text:style-name="T702">還願方式：</text:span><text:span text:style-name="T703">□</text:span><text:span text:style-name="T704">分期還款：</text:span><text:span text:style-name="T705"><text:s text:c="15"/></text:span><text:span text:style-name="T706">□</text:span><text:span text:style-name="T707">一次還款：</text:span><text:span text:style-name="T708"><text:s text:c="16"/></text:span><text:span text:style-name="T709">□</text:span><text:span text:style-name="T710">其他：</text:span><text:span text:style-name="T711"><text:s text:c="15"/></text:span></text:p>
            <text:p text:style-name="P712"><text:span text:style-name="T713">請詳述還願回饋計畫</text:span><text:span text:style-name="T714">：</text:span>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</table:table-row>
        <text:soft-page-break/>
        <table:table-row table:style-name="TableRow721">
          <table:table-cell table:style-name="TableCell722">
            <text:p text:style-name="P723"><text:span text:style-name="T724">本人</text:span><text:span text:style-name="T725"><text:s text:c="12"/></text:span><text:span text:style-name="T726">申請</text:span><text:span text:style-name="T727"><text:s/>114 <text:s/></text:span><text:span text:style-name="T728">學年度第</text:span><text:span text:style-name="T729"><text:s/>2<text:s/></text:span><text:span text:style-name="T730">學期還願助學金，將惜福感恩，並發揮助人之精神，於</text:span></text:p>
            <text:p text:style-name="P731">他日回饋母校，使本助學金能永續經營，以嘉惠更多的清寒學子；且願負主動聯絡之義務，直到</text:p>
            <text:p text:style-name="P732">如願還款或回饋為止。<text:s text:c="3"/>謹致</text:p>
            <text:p text:style-name="P733"/>
            <text:p text:style-name="P734"><text:s text:c="3"/>還願助學金審查委員會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申請人</text:p>
          </table:table-cell>
          <table:table-cell table:style-name="TableCell749" table:number-columns-spanned="8">
            <text:p text:style-name="P750">(簽章)</text:p>
            <text:p text:style-name="P751"><text:span text:style-name="T752">申請日期：</text:span><text:span text:style-name="T753"><text:s text:c="3"/></text:span><text:span text:style-name="T754">年</text:span><text:span text:style-name="T755"><text:s text:c="3"/></text:span><text:span text:style-name="T756">月</text:span><text:span text:style-name="T757"><text:s text:c="3"/></text:span><text:span text:style-name="T7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rows-spanned="2">
            <text:p text:style-name="P761">推薦老師</text:p>
          </table:table-cell>
          <table:table-cell table:style-name="TableCell762">
            <text:p text:style-name="P763">任職單位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職稱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姓名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關係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意見</text:p>
          </table:table-cell>
          <table:table-cell table:style-name="TableCell782" table:number-columns-spanned="7">
            <text:p text:style-name="P783"/>
            <text:p text:style-name="P784"/>
            <text:p text:style-name="P785"/>
            <text:p text:style-name="P786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國際事務處意見</text:p>
            <text:p text:style-name="P790">(申請者具境外生</text:p>
            <text:p text:style-name="P791">身分者)</text:p>
          </table:table-cell>
          <table:table-cell table:style-name="TableCell792" table:number-columns-spanned="8">
            <text:p text:style-name="P793"/>
            <text:p text:style-name="P794"/>
            <text:p text:style-name="P795">(簽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系所專責導師意見</text:p>
          </table:table-cell>
          <table:table-cell table:style-name="TableCell799" table:number-columns-spanned="8">
            <text:p text:style-name="P800"/>
            <text:p text:style-name="P801"/>
            <text:p text:style-name="P802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系所學術及</text:p>
            <text:p text:style-name="P806">生涯導師意見</text:p>
          </table:table-cell>
          <table:table-cell table:style-name="TableCell807" table:number-columns-spanned="8">
            <text:p text:style-name="P80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系所主任意見</text:p>
          </table:table-cell>
          <table:table-cell table:style-name="TableCell812" table:number-columns-spanned="8">
            <text:p text:style-name="P813"/>
            <text:p text:style-name="P814"/>
            <text:p text:style-name="P815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洪同先生紀念獎學金申請者資料</dc:title>
    <dc:subject/>
    <meta:initial-creator>user</meta:initial-creator>
    <dc:creator>Christine</dc:creator>
    <meta:creation-date>2026-02-24T04:04:00Z</meta:creation-date>
    <dc:date>2026-02-24T04:04:00Z</dc:date>
    <meta:print-date>2020-10-13T23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7" meta:row-count="15" meta:non-whitespace-character-count="1873"/>
  </office:meta>
</office:document-meta>
</file>