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tents1" style:master-page-name="MP0" style:family="paragraph">
      <style:paragraph-properties fo:break-before="page" fo:text-align="center" fo:margin-bottom="0.0833in" style:line-height-at-least="0.1666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177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468in" style:use-optimal-column-width="false"/>
    </style:style>
    <style:style style:name="Table2" style:family="table">
      <style:table-properties style:width="6.6979in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text-properties style:font-name-asian="標楷體" fo:color="#000000" fo:font-size="13pt" style:font-size-asian="13pt" style:font-size-complex="13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text-properties style:font-name-asian="標楷體" fo:color="#000000" fo:font-size="13pt" style:font-size-asian="13pt" style:font-size-complex="13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標楷體" fo:color="#000000" fo:font-size="13pt" style:font-size-asian="13pt" style:font-size-complex="13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標楷體" fo:color="#000000" fo:font-size="13pt" style:font-size-asian="13pt" style:font-size-complex="13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標楷體" fo:color="#000000" fo:font-size="13pt" style:font-size-asian="13pt" style:font-size-complex="13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-asian="標楷體" fo:color="#000000" fo:font-size="13pt" style:font-size-asian="13pt" style:font-size-complex="13pt"/>
    </style:style>
    <style:style style:name="P74" style:parent-style-name="Contents1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化學系修讀雙主修及輔系讀書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2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2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校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系<text:s text:c="2"/>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手機號碼</text:p>
          </table:table-cell>
          <table:table-cell table:style-name="TableCell28">
            <text:p text:style-name="P29"/>
          </table:table-cell>
          <table:table-cell table:style-name="TableCell30">
            <text:p text:style-name="P31">電子郵件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一、修讀雙主修(或輔系)動機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Standard"><text:span text:style-name="T45">二、</text:span><text:span text:style-name="T46">專業知識</text:span><text:span text:style-name="T47">(</text:span><text:span text:style-name="T48">對於化學系了解程度、專業接觸程度或自己已具備的能力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三、修讀計畫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四、未來展望或生涯規劃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P74"><text:span text:style-name="T75">◎</text:span><text:span text:style-name="T76">若列數不足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Contents1" style:display-name="Contents 1" style:family="paragraph" style:parent-style-name="Index">
      <style:text-properties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y82</meta:initial-creator>
    <dc:creator>christinlin@gmail.com</dc:creator>
    <meta:creation-date>2025-03-19T03:41:00Z</meta:creation-date>
    <dc:date>2025-03-19T05:55:00Z</dc:date>
    <meta:print-date>2025-03-19T03:2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4" meta:character-count="165" meta:row-count="1" meta:non-whitespace-character-count="142"/>
  </office:meta>
</office:document-meta>
</file>