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驗室廢玻璃裝箱注意事項：</text:p>
      <text:p text:style-name="Standard"><text:span text:style-name="T2">1.</text:span><text:span text:style-name="T3">裝箱時，</text:span><text:span text:style-name="T4">盡量勿超過</text:span><text:span text:style-name="T5">20</text:span><text:span text:style-name="T6">公斤</text:span><text:span text:style-name="T7">，以免太重不好搬運。</text:span></text:p>
      <text:p text:style-name="P8">2.裝箱後，請確實以膠帶封箱完整，以免廢玻璃碎屑掉出，造成搬運人員危險。</text:p>
      <text:p text:style-name="P9">3.裝箱後，請確實於紙箱上標示「實驗室名稱、人員、電話」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hley</meta:initial-creator>
    <dc:creator>ashley</dc:creator>
    <meta:creation-date>2025-02-24T06:58:00Z</meta:creation-date>
    <dc:date>2025-02-24T06:58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