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IDFont+F2" svg:font-family="CIDFont+F2" style:font-family-generic="system" svg:panose-1="0 0 0 0 0 0 0 0 0 0"/>
    <style:font-face style:name="CIDFont+F1" svg:font-family="CIDFont+F1" style:font-family-generic="system" svg:panose-1="0 0 0 0 0 0 0 0 0 0"/>
    <style:font-face style:name="CIDFont+F3" svg:font-family="CIDFont+F3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T3" style:parent-style-name="預設段落字型" style:family="text">
      <style:text-properties style:font-name="CIDFont+F1" style:font-name-asian="CIDFont+F1" style:font-name-complex="CIDFont+F1" style:letter-kerning="false" style:font-size-complex="12pt"/>
    </style:style>
    <style:style style:name="T4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T5" style:parent-style-name="預設段落字型" style:family="text">
      <style:text-properties style:font-name="CIDFont+F1" style:font-name-asian="CIDFont+F1" style:font-name-complex="CIDFont+F1" style:letter-kerning="false" style:font-size-complex="12pt"/>
    </style:style>
    <style:style style:name="T6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T9" style:parent-style-name="預設段落字型" style:family="text">
      <style:text-properties style:font-name="CIDFont+F3" style:font-name-asian="CIDFont+F3" style:font-name-complex="CIDFont+F3" style:letter-kerning="false" style:font-size-complex="12pt"/>
    </style:style>
    <style:style style:name="T10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T11" style:parent-style-name="預設段落字型" style:family="text">
      <style:text-properties style:font-name="CIDFont+F3" style:font-name-asian="CIDFont+F3" style:font-name-complex="CIDFont+F3" style:letter-kerning="false" style:font-size-complex="12pt"/>
    </style:style>
    <style:style style:name="T12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T13" style:parent-style-name="預設段落字型" style:family="text">
      <style:text-properties style:font-name="CIDFont+F3" style:font-name-asian="CIDFont+F3" style:font-name-complex="CIDFont+F3" style:letter-kerning="false" style:font-size-complex="12pt"/>
    </style:style>
    <style:style style:name="T14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T15" style:parent-style-name="預設段落字型" style:family="text">
      <style:text-properties style:font-name="CIDFont+F3" style:font-name-asian="CIDFont+F3" style:font-name-complex="CIDFont+F3" style:letter-kerning="false" style:font-size-complex="12pt"/>
    </style:style>
    <style:style style:name="T16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T17" style:parent-style-name="預設段落字型" style:family="text">
      <style:text-properties style:font-name="CIDFont+F3" style:font-name-asian="CIDFont+F3" style:font-name-complex="CIDFont+F3" style:letter-kerning="false" style:font-size-complex="12pt"/>
    </style:style>
    <style:style style:name="T18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T19" style:parent-style-name="預設段落字型" style:family="text">
      <style:text-properties style:font-name="CIDFont+F3" style:font-name-asian="CIDFont+F3" style:font-name-complex="CIDFont+F3" style:letter-kerning="false" style:font-size-complex="12pt"/>
    </style:style>
    <style:style style:name="T20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T21" style:parent-style-name="預設段落字型" style:family="text">
      <style:text-properties style:font-name="CIDFont+F3" style:font-name-asian="CIDFont+F3" style:font-name-complex="CIDFont+F3" style:letter-kerning="false" style:font-size-complex="12pt"/>
    </style:style>
    <style:style style:name="T22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T23" style:parent-style-name="預設段落字型" style:family="text">
      <style:text-properties style:font-name="CIDFont+F3" style:font-name-asian="CIDFont+F3" style:font-name-complex="CIDFont+F3" style:letter-kerning="false" style:font-size-complex="12pt"/>
    </style:style>
    <style:style style:name="T24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T25" style:parent-style-name="預設段落字型" style:family="text">
      <style:text-properties style:font-name="CIDFont+F3" style:font-name-asian="CIDFont+F3" style:font-name-complex="CIDFont+F3" style:letter-kerning="false" style:font-size-complex="12pt"/>
    </style:style>
    <style:style style:name="T26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T27" style:parent-style-name="預設段落字型" style:family="text">
      <style:text-properties style:font-name="CIDFont+F3" style:font-name-asian="CIDFont+F3" style:font-name-complex="CIDFont+F3" style:letter-kerning="false" style:font-size-complex="12pt"/>
    </style:style>
    <style:style style:name="T28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T29" style:parent-style-name="預設段落字型" style:family="text">
      <style:text-properties style:font-name="CIDFont+F3" style:font-name-asian="CIDFont+F3" style:font-name-complex="CIDFont+F3" style:letter-kerning="false" style:font-size-complex="12pt"/>
    </style:style>
    <style:style style:name="T30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T31" style:parent-style-name="預設段落字型" style:family="text">
      <style:text-properties style:font-name="CIDFont+F3" style:font-name-asian="CIDFont+F3" style:font-name-complex="CIDFont+F3" style:letter-kerning="false" style:font-size-complex="12pt"/>
    </style:style>
    <style:style style:name="T32" style:parent-style-name="預設段落字型" style:family="text">
      <style:text-properties style:font-name="CIDFont+F2" style:font-name-asian="CIDFont+F2" style:font-name-complex="CIDFont+F2" style:letter-kerning="false" style:font-size-complex="12pt"/>
    </style:style>
    <style:style style:name="P33" style:parent-style-name="內文" style:family="paragraph">
      <style:paragraph-properties style:text-autospace="none"/>
      <style:text-properties style:font-name="CIDFont+F2" style:font-name-asian="CIDFont+F2" style:font-name-complex="CIDFont+F2" style:letter-kerning="false" style:font-size-complex="12pt"/>
    </style:style>
    <style:style style:name="P34" style:parent-style-name="內文" style:family="paragraph">
      <style:paragraph-properties style:text-autospace="none"/>
      <style:text-properties style:font-name="CIDFont+F2" style:font-name-asian="CIDFont+F2" style:font-name-complex="CIDFont+F2" style:letter-kerning="false" style:font-size-complex="12pt"/>
    </style:style>
    <style:style style:name="P35" style:parent-style-name="內文" style:family="paragraph">
      <style:paragraph-properties style:text-autospace="none"/>
      <style:text-properties style:font-name="CIDFont+F2" style:font-name-asian="CIDFont+F2" style:font-name-complex="CIDFont+F2" style:letter-kerning="false" style:font-size-complex="12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CIDFont+F1" style:font-name-asian="CIDFont+F1" style:font-name-complex="CIDFont+F1" style:letter-kerning="false" style:font-size-complex="12pt"/>
    </style:style>
    <style:style style:name="P38" style:parent-style-name="內文" style:family="paragraph">
      <style:paragraph-properties style:text-autospace="none"/>
      <style:text-properties style:font-name="CIDFont+F3" style:font-name-asian="CIDFont+F3" style:font-name-complex="CIDFont+F3" style:letter-kerning="false" style:font-size-complex="12pt"/>
    </style:style>
    <style:style style:name="P39" style:parent-style-name="內文" style:family="paragraph">
      <style:paragraph-properties style:text-autospace="none"/>
      <style:text-properties style:font-name="CIDFont+F3" style:font-name-asian="CIDFont+F3" style:font-name-complex="CIDFont+F3" style:letter-kerning="false" style:font-size-complex="12pt"/>
    </style:style>
    <style:style style:name="P40" style:parent-style-name="內文" style:family="paragraph">
      <style:paragraph-properties style:text-autospace="none"/>
      <style:text-properties style:font-name="CIDFont+F3" style:font-name-asian="CIDFont+F3" style:font-name-complex="CIDFont+F3" style:letter-kerning="false" style:font-size-complex="12pt"/>
    </style:style>
    <style:style style:name="T41" style:parent-style-name="預設段落字型" style:family="text">
      <style:text-properties style:font-name="CIDFont+F3" style:font-name-asian="CIDFont+F3" style:font-name-complex="CIDFont+F3" style:letter-kerning="false" style:font-size-complex="12pt"/>
    </style:style>
    <style:style style:name="T42" style:parent-style-name="預設段落字型" style:family="text">
      <style:text-properties style:font-name="CIDFont+F3" style:font-name-asian="CIDFont+F3" style:font-name-complex="CIDFont+F3" style:letter-kerning="false" style:font-size-complex="12pt"/>
    </style:style>
  </office:automatic-styles>
  <office:body>
    <office:text text:use-soft-page-breaks="true">
      <text:p text:style-name="P1"><text:span text:style-name="T2">通報詞</text:span><text:span text:style-name="T3">(</text:span><text:span text:style-name="T4">張貼於實驗場所電話上</text:span><text:span text:style-name="T5">)</text:span><text:span text:style-name="T6">：</text:span></text:p>
      <text:p text:style-name="P7"><text:span text:style-name="T8">「理學院化學館</text:span><text:span text:style-name="T9">○</text:span><text:span text:style-name="T10">樓</text:span><text:span text:style-name="T11">○○</text:span><text:span text:style-name="T12">實驗室，發生</text:span><text:span text:style-name="T13">○○</text:span><text:span text:style-name="T14">意外，已進行</text:span><text:span text:style-name="T15">○○</text:span><text:span text:style-name="T16">處理，</text:span><text:span text:style-name="T17">(</text:span><text:span text:style-name="T18">現在有</text:span><text:span text:style-name="T19">○○</text:span><text:span text:style-name="T20">人員受傷，傷勢</text:span><text:span text:style-name="T21">○○</text:span><text:span text:style-name="T22">，意識</text:span><text:span text:style-name="T23">(</text:span><text:span text:style-name="T24">清醒</text:span><text:span text:style-name="T25">/</text:span><text:span text:style-name="T26">模糊</text:span><text:span text:style-name="T27">)</text:span><text:span text:style-name="T28">，已進行</text:span><text:span text:style-name="T29">○○</text:span><text:span text:style-name="T30">急救</text:span><text:span text:style-name="T31">)</text:span><text:span text:style-name="T32">，請求通報救援。」</text:span></text:p>
      <text:p text:style-name="P33"/>
      <text:p text:style-name="P34"/>
      <text:p text:style-name="P35"/>
      <text:p text:style-name="P36"><text:span text:style-name="T37">How to report an emergency (post this notice on the phone):</text:span></text:p>
      <text:p text:style-name="P38">“I am reporting<text:s/>○○<text:s/>(incident) has occurred in the Department of Chemistry on</text:p>
      <text:p text:style-name="P39">○<text:s/>floor in the<text:s/>○○<text:s/>laboratory.<text:s/>○○<text:s/>(procedure) has been attempted to contain the</text:p>
      <text:p text:style-name="P40">incident.<text:s/>○○<text:s/>(number) people are injured and are (un)conscious and given first</text:p>
      <text:p text:style-name="內文"><text:span text:style-name="T41">aid. Please send help.</text:span><text:span text:style-name="T42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IDFont+F2" svg:font-family="CIDFont+F2" style:font-family-generic="system" svg:panose-1="0 0 0 0 0 0 0 0 0 0"/>
    <style:font-face style:name="CIDFont+F1" svg:font-family="CIDFont+F1" style:font-family-generic="system" svg:panose-1="0 0 0 0 0 0 0 0 0 0"/>
    <style:font-face style:name="CIDFont+F3" svg:font-family="CIDFont+F3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CHEM</meta:initial-creator>
    <dc:creator>NTNUCHEM</dc:creator>
    <meta:creation-date>2025-08-27T06:05:00Z</meta:creation-date>
    <dc:date>2025-08-27T06:05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