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1666in" text:min-label-width="0.575in" text:list-level-position-and-space-mode="label-alignment">
          <style:list-level-label-alignment text:label-followed-by="listtab" fo:margin-left="0.7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1916in" text:min-label-width="0.5666in" text:list-level-position-and-space-mode="label-alignment">
          <style:list-level-label-alignment text:label-followed-by="listtab" fo:margin-left="0.7583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1986in" text:min-label-width="0.5625in" text:list-level-position-and-space-mode="label-alignment">
          <style:list-level-label-alignment text:label-followed-by="listtab" fo:margin-left="0.761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P9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P10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P11" style:parent-style-name="內文" style:family="paragraph">
      <style:paragraph-properties style:snap-to-layout-grid="false" fo:margin-left="1.4444in" fo:text-indent="-1.4444in">
        <style:tab-stops/>
      </style:paragraph-properties>
    </style:style>
    <style:style style:name="T12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3" style:parent-style-name="預設段落字型" style:family="text">
      <style:text-properties style:font-name="新細明體" style:font-name-complex="Times New Roman" style:font-size-complex="12pt"/>
    </style:style>
    <style:style style:name="T14" style:parent-style-name="預設段落字型" style:family="text">
      <style:text-properties style:font-name="新細明體" style:font-name-complex="Times New Roman"/>
    </style:style>
    <style:style style:name="P15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8" style:parent-style-name="預設段落字型" style:family="text">
      <style:text-properties style:font-name="新細明體" style:font-name-complex="Times New Roman" fo:color="#0066FF" fo:font-size="13pt" style:font-size-asian="13pt" style:font-size-complex="13pt"/>
    </style:style>
    <style:style style:name="T19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ableColumn21" style:family="table-column">
      <style:table-column-properties style:column-width="1.0076in"/>
    </style:style>
    <style:style style:name="TableColumn22" style:family="table-column">
      <style:table-column-properties style:column-width="4.6847in"/>
    </style:style>
    <style:style style:name="TableColumn23" style:family="table-column">
      <style:table-column-properties style:column-width="1.4173in"/>
    </style:style>
    <style:style style:name="Table20" style:family="table">
      <style:table-properties style:width="7.1097in" fo:margin-left="0in" table:align="center"/>
    </style:style>
    <style:style style:name="TableRow24" style:family="table-row">
      <style:table-row-properties style:min-row-height="0.315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新細明體" style:font-name-complex="Times New Roman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新細明體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新細明體" style:font-name-complex="Times New Roman" fo:font-size="13pt" style:font-size-asian="13pt" style:font-size-complex="13pt"/>
    </style:style>
    <style:style style:name="P31" style:parent-style-name="內文" style:family="paragraph">
      <style:paragraph-properties style:snap-to-layout-grid="false" fo:text-align="center"/>
      <style:text-properties style:font-name="新細明體" style:font-name-complex="Times New Roman" fo:font-size="9pt" style:font-size-asian="9pt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新細明體" style:font-name-complex="Times New Roman" fo:font-size="13pt" style:font-size-asian="13pt" style:font-size-complex="13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8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新細明體" style:font-name-complex="Times New Roman" fo:font-weight="bold" style:font-weight-asian="bold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新細明體" style:font-name-complex="Times New Roman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/>
      <style:text-properties style:font-name="新細明體" style:font-name-complex="Times New Roman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新細明體" style:font-name-complex="Times New Roman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新細明體" style:font-name-complex="Times New Roman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新細明體" style:font-name-complex="Times New Roman" fo:font-size="13pt" style:font-size-asian="13pt" style:font-size-complex="13pt"/>
    </style:style>
    <style:style style:name="P47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新細明體" style:font-name-complex="Times New Roman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54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P57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新細明體" style:font-name-complex="Times New Roman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6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新細明體" style:font-name-complex="Times New Roman" fo:font-size="13pt" style:font-size-asian="13pt" style:font-size-complex="13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77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新細明體" style:font-name-complex="Times New Roman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88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新細明體" style:font-name-complex="Times New Roman" fo:font-size="13pt" style:font-size-asian="13pt" style:font-size-complex="13pt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9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新細明體" style:font-name-complex="Times New Roman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110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新細明體" style:font-name-complex="Times New Roman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121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新細明體" style:font-name-complex="Times New Roman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新細明體" style:font-name-complex="Times New Roman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新細明體" style:font-name-complex="Times New Roman" fo:letter-spacing="-0.0138in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P139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P140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P141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新細明體" style:font-name-complex="Times New Roman" fo:font-size="13pt" style:font-size-asian="13pt" style:font-size-complex="13pt"/>
    </style:style>
    <style:style style:name="P144" style:parent-style-name="內文" style:family="paragraph">
      <style:paragraph-properties style:snap-to-layout-grid="false" fo:margin-left="0.9027in" fo:text-indent="-0.9027in">
        <style:tab-stops/>
      </style:paragraph-properties>
      <style:text-properties style:font-name="新細明體" style:font-name-complex="Times New Roman" fo:font-size="13pt" style:font-size-asian="13pt" style:font-size-complex="13pt"/>
    </style:style>
    <style:style style:name="P145" style:parent-style-name="內文" style:family="paragraph">
      <style:paragraph-properties style:snap-to-layout-grid="false" fo:margin-left="0.9027in" fo:text-indent="-0.9027in">
        <style:tab-stops/>
      </style:paragraph-properties>
      <style:text-properties style:font-name="新細明體" style:font-name-complex="Times New Roman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147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48" style:parent-style-name="fontstyle21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149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50" style:parent-style-name="fontstyle21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152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P154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155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P160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161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新細明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P164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165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P166" style:parent-style-name="內文" style:family="paragraph">
      <style:paragraph-properties style:snap-to-layout-grid="false" fo:text-align="center"/>
      <style:text-properties style:font-name="新細明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3600" draw:id="id0" draw:style-name="a0" draw:name="Text Box 5" text:anchor-type="paragraph" svg:x="6.1791in" svg:y="-0.4041in" svg:width="0.59792in" svg:height="0.34028in" style:rel-width="scale" style:rel-height="scale"><draw:text-box><text:p text:style-name="P5">附件2</text:p></draw:text-box><svg:title/><svg:desc/></draw:frame></text:span><text:span text:style-name="T6">國立臺灣師範大學</text:span></text:p>
      <text:p text:style-name="P7">師資培育公費生受領公費期間修課輔導計畫</text:p>
      <text:p text:style-name="P8">學系所：</text:p>
      <text:p text:style-name="P9">姓 <text:s/>名：</text:p>
      <text:p text:style-name="P10">學 <text:s/>號：</text:p>
      <text:p text:style-name="P11"><text:span text:style-name="T12">公費生培育條件：</text:span><text:span text:style-name="T13">教育部</text:span><text:span text:style-name="T14">○學年度核定○○領域○○專長，第二專長○○領域○○專長，○學年度分發○○縣/市。</text:span></text:p>
      <text:p text:style-name="P15">受領公費期間修習課程規劃如下：</text:p>
      <text:p text:style-name="P16"><text:span text:style-name="T17">(</text:span><text:span text:style-name="T18">依分發年度自行增減規劃，教育學程與專門課程請分別總列學分數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學期</text:p>
            </table:table-cell>
            <table:table-cell table:style-name="TableCell27">
              <text:p text:style-name="P28">規劃內容</text:p>
            </table:table-cell>
            <table:table-cell table:style-name="TableCell29">
              <text:p text:style-name="P30">修習學分數</text:p>
              <text:p text:style-name="P31">(畢業應修學分不計入)</text:p>
            </table:table-cell>
          </table:table-row>
        </table:table-header-rows>
        <table:table-row table:style-name="TableRow32">
          <table:table-cell table:style-name="TableCell33">
            <text:p text:style-name="P34">115-1</text:p>
            <text:p text:style-name="P35"><text:span text:style-name="T36">大/碩</text:span><text:span text:style-name="T37">〇</text:span><text:span text:style-name="T38">上</text:span></text:p>
          </table:table-cell>
          <table:table-cell table:style-name="TableCell39">
            <text:p text:style-name="P40">教育專業課程：</text:p>
            <text:p text:style-name="P41">○○○課程(○學分)、○○○課程(○學分)、……。</text:p>
            <text:p text:style-name="P42">專門課程：</text:p>
            <text:p text:style-name="P43">第一專長：○○○課程(○學分)、○○○課程(○學分)、……。</text:p>
            <text:p text:style-name="P44">第二專長：○○○課程(○學分)、○○○課程(○學分)、……。</text:p>
          </table:table-cell>
          <table:table-cell table:style-name="TableCell45">
            <text:p text:style-name="P46">教育專業課程○學分</text:p>
            <text:p text:style-name="P47">專門課程○學分</text:p>
          </table:table-cell>
        </table:table-row>
        <table:table-row table:style-name="TableRow48">
          <table:table-cell table:style-name="TableCell49">
            <text:p text:style-name="P50">115-2</text:p>
            <text:p text:style-name="P51"><text:span text:style-name="T52">大/碩</text:span><text:span text:style-name="T53">〇</text:span><text:span text:style-name="T54">下</text:span></text:p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16-1</text:p>
            <text:p text:style-name="P63"><text:span text:style-name="T64">大/碩</text:span><text:span text:style-name="T65">〇</text:span><text:span text:style-name="T66">上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16-2</text:p>
            <text:p text:style-name="P74"><text:span text:style-name="T75">大/碩</text:span><text:span text:style-name="T76">〇</text:span><text:span text:style-name="T77">下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17-1</text:p>
            <text:p text:style-name="P85"><text:span text:style-name="T86">大/碩</text:span><text:span text:style-name="T87">〇</text:span><text:span text:style-name="T88">上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17-2</text:p>
            <text:p text:style-name="P96"><text:span text:style-name="T97">大/碩</text:span><text:span text:style-name="T98">〇</text:span><text:span text:style-name="T99">下</text:span></text:p>
          </table:table-cell>
          <table:table-cell table:style-name="TableCell100">
            <text:p text:style-name="P101">申請修畢證書、參加教師資格考試(依個人情形填寫)</text:p>
          </table:table-cell>
          <table:table-cell table:style-name="TableCell102">
            <text:p text:style-name="P103">畢業</text:p>
          </table:table-cell>
        </table:table-row>
        <table:table-row table:style-name="TableRow104">
          <table:table-cell table:style-name="TableCell105">
            <text:p text:style-name="P106">118-1</text:p>
            <text:p text:style-name="P107"><text:span text:style-name="T108">大/碩</text:span><text:span text:style-name="T109">〇</text:span><text:span text:style-name="T110">上</text:span></text:p>
          </table:table-cell>
          <table:table-cell table:style-name="TableCell111">
            <text:p text:style-name="P112">半年教育實習(依個人情形填寫)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18-2</text:p>
            <text:p text:style-name="P118"><text:span text:style-name="T119">大/碩</text:span><text:span text:style-name="T120">〇</text:span><text:span text:style-name="T121">下</text:span></text:p>
          </table:table-cell>
          <table:table-cell table:style-name="TableCell122">
            <text:p text:style-name="P123">申請教師證(依個人情形填寫)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19-1</text:p>
          </table:table-cell>
          <table:table-cell table:style-name="TableCell129">
            <text:p text:style-name="P130">分發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備註欄</text:p>
            <text:p text:style-name="P136">(如有請勾選)</text:p>
          </table:table-cell>
          <table:table-cell table:style-name="TableCell137">
            <text:p text:style-name="P138">□已取得修畢師資職前教育證明書</text:p>
            <text:p text:style-name="P139">□已通過教師資格考試</text:p>
            <text:p text:style-name="P140">□已通過半年教育實習</text:p>
            <text:p text:style-name="P141">□已取得○○科教師證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※注意事項：</text:p>
      <text:p text:style-name="P146"><text:span text:style-name="T147">一、公費受領年限：甲案學士班</text:span><text:span text:style-name="T148">受領年限4年，甲案碩士班受領年限2年，乙案受領年限</text:span><text:span text:style-name="T149">為2至4年</text:span><text:span text:style-name="T150">。</text:span></text:p>
      <text:p text:style-name="P151"><text:span text:style-name="T152">二、公費受領期間應修習教育專業課程或專門課程至少24學分，每學期應修習教育</text:span><text:soft-page-break/><text:span text:style-name="T153">專業課程或專門課程學分數至少2學分。抵免或重複修習課程，不得計入。前項課程應訂定修課輔導計畫，作為契約書之附件。</text:span></text:p>
      <text:p text:style-name="P154"><text:span text:style-name="T155">最低應修習學分數：</text:span><text:span text:style-name="T156"><text:s text:c="2"/></text:span><text:span text:style-name="T157">24</text:span><text:span text:style-name="T158"><text:s text:c="2"/></text:span><text:span text:style-name="T159">學分</text:span></text:p>
      <text:p text:style-name="P160"><text:span text:style-name="T161">個人規劃修習總計：</text:span><text:span text:style-name="T162"><text:s text:c="6"/></text:span><text:span text:style-name="T163">學分</text:span></text:p>
      <text:p text:style-name="P164"><text:span text:style-name="T165">以上規劃情形有可能依學生實際修習狀況調整。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fontstyle01" style:display-name="fontstyle01" style:family="text" style:parent-style-name="預設段落字型">
      <style:text-properties style:font-name="細明體" style:font-name-asian="細明體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預設段落字型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1666in" text:min-label-width="0.575in" text:list-level-position-and-space-mode="label-alignment">
          <style:list-level-label-alignment text:label-followed-by="listtab" fo:margin-left="0.7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1916in" text:min-label-width="0.5666in" text:list-level-position-and-space-mode="label-alignment">
          <style:list-level-label-alignment text:label-followed-by="listtab" fo:margin-left="0.7583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1986in" text:min-label-width="0.5625in" text:list-level-position-and-space-mode="label-alignment">
          <style:list-level-label-alignment text:label-followed-by="listtab" fo:margin-left="0.761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christinlin@gmail.com</dc:creator>
    <meta:creation-date>2026-01-02T02:15:00Z</meta:creation-date>
    <dc:date>2026-01-02T02:16:00Z</dc:date>
    <meta:print-date>2015-08-03T03:36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11" meta:character-count="748" meta:row-count="5" meta:non-whitespace-character-count="638"/>
  </office:meta>
</office:document-meta>
</file>