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內文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0.9916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0.1756in" style:use-optimal-column-width="false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1.4541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0.9631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8" style:family="table">
      <style:table-properties style:width="6.731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line-height="150%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line-height="150%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line-height="150%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666in" fo:line-height="150%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line-height="150%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line-height="150%"/>
    </style:style>
    <style:style style:name="TableRow31" style:family="table-row">
      <style:table-row-properties style:row-height="2.6979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line-height="150%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fo:line-height="15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666in" fo:line-height="150%"/>
      <style:text-properties fo:font-size="16pt" style:font-size-asian="16p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row-height="0.9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300%"/>
      <style:text-properties fo:font-size="16pt" style:font-size-asian="16pt" style:font-size-complex="16pt"/>
    </style:style>
    <style:style style:name="TableRow53" style:family="table-row">
      <style:table-row-properties style:row-height="0.98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9" style:parent-style-name="內文" style:family="paragraph">
      <style:paragraph-properties fo:text-align="center" fo:line-height="300%"/>
      <style:text-properties fo:font-size="16pt" style:font-size-asian="16pt" style:font-size-complex="16pt"/>
    </style:style>
    <style:style style:name="TableRow60" style:family="table-row">
      <style:table-row-properties style:row-height="0.984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300%"/>
      <style:text-properties fo:font-size="16pt" style:font-size-asian="16pt" style:font-size-complex="16pt"/>
    </style:style>
    <style:style style:name="TableRow65" style:family="table-row">
      <style:table-row-properties style:row-height="0.984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300%"/>
      <style:text-properties fo:font-size="16pt" style:font-size-asian="16pt" style:font-size-complex="16pt"/>
    </style:style>
    <style:style style:name="TableRow72" style:family="table-row">
      <style:table-row-properties style:row-height="0.984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300%"/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 fo:margin-top="0.1666in"/>
      <style:text-properties fo:font-size="12pt" style:font-size-asian="12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化學系</text:span><text:span text:style-name="T5"><text:s/></text:span><text:span text:style-name="T6">碩、博士班學生離系手續單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畢業學年度</text:p>
          </table:table-cell>
          <table:covered-table-cell/>
          <table:table-cell table:style-name="TableCell29">
            <text:p text:style-name="P30">109</text:p>
          </table: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系相關單位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單<text:s text:c="4"/>位</text:p>
          </table:table-cell>
          <table:covered-table-cell/>
          <table:table-cell table:style-name="TableCell42" table:number-columns-spanned="5">
            <text:p text:style-name="P43">確認及繳交資料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簽章處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系<text:s/>網<text:s/>頁</text:p>
          </table:table-cell>
          <table:covered-table-cell/>
          <table:table-cell table:style-name="TableCell49" table:number-columns-spanned="5">
            <text:p text:style-name="P50">系友資料登錄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e-mail</text:p>
            <text:p text:style-name="P56">(非師大帳號)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7">
            <text:p text:style-name="P62">指<text:s/>導<text:s/>教<text:s/>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系<text:s/>教<text:s/>務</text:p>
          </table:table-cell>
          <table:covered-table-cell/>
          <table:covered-table-cell/>
          <table:table-cell table:style-name="TableCell68" table:number-columns-spanned="4">
            <text:p text:style-name="P69">離系手續單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7">
            <text:p text:style-name="P74">系<text:s/>主<text:s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化學系碩、博士班研究生離校手續單</dc:title>
    <dc:subject/>
    <meta:initial-creator>f302606</meta:initial-creator>
    <dc:creator>臺師大化學系-林彥慧</dc:creator>
    <meta:creation-date>2019-05-23T06:44:00Z</meta:creation-date>
    <dc:date>2020-11-24T08:42:00Z</dc:date>
    <meta:print-date>2012-11-01T03:5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