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line-height="150%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200%"/>
    </style:style>
    <style:style style:name="P11" style:parent-style-name="內文" style:family="paragraph">
      <style:paragraph-properties fo:text-align="justify" fo:line-height="200%"/>
    </style:style>
    <style:style style:name="P12" style:parent-style-name="內文" style:family="paragraph">
      <style:paragraph-properties fo:text-align="justify" fo:line-height="200%" fo:text-indent="0.984in"/>
    </style:style>
    <style:style style:name="P13" style:parent-style-name="內文" style:family="paragraph">
      <style:paragraph-properties fo:text-align="justify" fo:line-height="200%"/>
    </style:style>
    <style:style style:name="P14" style:parent-style-name="內文" style:family="paragraph">
      <style:paragraph-properties fo:text-align="justify" fo:line-height="200%"/>
    </style:style>
    <style:style style:name="P15" style:parent-style-name="內文" style:family="paragraph">
      <style:paragraph-properties fo:text-align="justify" fo:line-height="200%" fo:text-indent="0.9722in"/>
    </style:style>
    <style:style style:name="P16" style:parent-style-name="內文" style:family="paragraph">
      <style:paragraph-properties fo:text-align="justify" fo:line-height="200%"/>
    </style:style>
    <style:style style:name="P17" style:parent-style-name="內文" style:family="paragraph">
      <style:paragraph-properties fo:text-align="justify" fo:line-height="200%"/>
    </style:style>
    <style:style style:name="P18" style:parent-style-name="內文" style:family="paragraph">
      <style:paragraph-properties fo:text-align="justify" fo:line-height="200%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200%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200%"/>
    </style:style>
    <style:style style:name="T36" style:parent-style-name="預設段落字型" style:family="text">
      <style:text-properties style:font-size-complex="14pt"/>
    </style:style>
    <style:style style:name="P37" style:parent-style-name="內文" style:family="paragraph">
      <style:paragraph-properties fo:text-align="justify" fo:line-height="200%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200%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內文" style:family="paragraph">
      <style:paragraph-properties fo:text-align="justify" fo:line-height="200%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200%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P71" style:parent-style-name="內文" style:family="paragraph">
      <style:paragraph-properties fo:text-align="justify" fo:line-height="200%"/>
    </style:style>
  </office:automatic-styles>
  <office:body>
    <office:text text:use-soft-page-breaks="true">
      <text:p text:style-name="P1">國立臺灣師範大學化學系碩士班學位論文考試申請表</text:p>
      <text:p text:style-name="P2">學生<text:span text:style-name="T3">　　　　　　　　</text:span>現在本系碩士班<text:span text:style-name="T4">　　</text:span>年級肄業，目前已修畢畢業規定之學科學分，並將於<text:span text:style-name="T5">　　　</text:span>年<text:span text:style-name="T6">　</text:span><text:span text:style-name="T7"><text:s text:c="3"/></text:span>月前完成論文，擬參加<text:span text:style-name="T8">　　</text:span>學年度第<text:span text:style-name="T9">　　</text:span>學期碩士班學位論文考試。</text:p>
      <text:p text:style-name="P10">論文題目：(中)</text:p>
      <text:p text:style-name="P11"><text:s text:c="7"/></text:p>
      <text:p text:style-name="P12">(英)</text:p>
      <text:p text:style-name="P13"><text:s text:c="8"/></text:p>
      <text:p text:style-name="P14">附呈繕就之論文摘要(含中、英文)乙份，敬請照准。</text:p>
      <text:p text:style-name="P15">謹　　　上</text:p>
      <text:p text:style-name="P16">系　主　任</text:p>
      <text:p text:style-name="P17"/>
      <text:p text:style-name="P18"><text:span text:style-name="T19">研究生姓名：</text:span><text:span text:style-name="T20"><text:s text:c="36"/></text:span><text:span text:style-name="T21"><text:s text:c="7"/></text:span><text:span text:style-name="T22">學　　　號：</text:span><text:span text:style-name="T23"><text:s text:c="4"/></text:span></text:p>
      <text:p text:style-name="P24"><text:span text:style-name="T25">出生年月日：</text:span><text:span text:style-name="T26"><text:s text:c="31"/></text:span><text:span text:style-name="T27"><text:s text:c="2"/></text:span><text:span text:style-name="T28"><text:s text:c="4"/></text:span><text:span text:style-name="T29"><text:s text:c="5"/></text:span><text:span text:style-name="T30"><text:s/></text:span><text:span text:style-name="T31">身分證字號：</text:span><text:span text:style-name="T32"><text:s text:c="3"/></text:span><text:span text:style-name="T33"><text:s text:c="14"/></text:span><text:span text:style-name="T34"><text:s text:c="3"/></text:span></text:p>
      <text:p text:style-name="P35"><text:span text:style-name="T36">戶籍住址（含里鄰）：</text:span></text:p>
      <text:p text:style-name="P37"><text:span text:style-name="T38">聯絡電話：手機號碼：</text:span><text:span text:style-name="T39"><text:s text:c="28"/></text:span><text:span text:style-name="T40"><text:s text:c="18"/></text:span><text:span text:style-name="T41">其他：</text:span><text:span text:style-name="T42"><text:s text:c="22"/></text:span></text:p>
      <text:p text:style-name="P43"><text:span text:style-name="T44">電子郵件</text:span><text:span text:style-name="T45">(</text:span><text:span text:style-name="T46">非</text:span><text:span text:style-name="T47">ntnu)</text:span><text:span text:style-name="T48">：</text:span></text:p>
      <text:p text:style-name="P49"><text:span text:style-name="T50">郵局局號及帳號：局號</text:span><text:span text:style-name="T51"><text:s text:c="17"/></text:span><text:span text:style-name="T52"><text:s text:c="8"/></text:span><text:span text:style-name="T53">帳號</text:span><text:span text:style-name="T54"><text:s text:c="24"/></text:span></text:p>
      <text:p text:style-name="P55"><text:span text:style-name="T56">(</text:span><text:span text:style-name="T57">或銀行帳號：</text:span><text:span text:style-name="T58"><text:s text:c="15"/></text:span><text:span text:style-name="T59">銀行</text:span><text:span text:style-name="T60"><text:s text:c="2"/></text:span><text:span text:style-name="T61"><text:s text:c="5"/></text:span><text:span text:style-name="T62"><text:s text:c="6"/></text:span><text:span text:style-name="T63"><text:s text:c="2"/></text:span><text:span text:style-name="T64">分行</text:span><text:span text:style-name="T65"><text:s text:c="2"/></text:span><text:span text:style-name="T66">帳號：</text:span><text:span text:style-name="T67"><text:s text:c="8"/></text:span><text:span text:style-name="T68"><text:s text:c="20"/></text:span><text:span text:style-name="T69"><text:s text:c="20"/></text:span><text:span text:style-name="T70">)</text:span></text:p>
      <text:p text:style-name="P71">指導教授同意簽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9in" fo:margin-left="0.7777in" fo:margin-bottom="0.659in" fo:margin-right="0.879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研究所碩士班學位論文考試申請書</dc:title>
    <dc:subject/>
    <meta:initial-creator>f302606</meta:initial-creator>
    <dc:creator>臺師大化學系-林彥慧</dc:creator>
    <meta:creation-date>2021-06-10T01:26:00Z</meta:creation-date>
    <dc:date>2021-06-10T01:29:00Z</dc:date>
    <meta:print-date>2002-10-08T07:47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87" meta:character-count="582" meta:row-count="4" meta:non-whitespace-character-count="496"/>
  </office:meta>
</office:document-meta>
</file>